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im:start"/><text:bookmark-start text:name="__RefHeading___bim_1"/><text:bookmark-start text:name="bim"/>BIM<text:bookmark-end text:name="__RefHeading___bim_1"/><text:bookmark-end text:name="bim"/></text:h>
      <text:list text:style-name="List_20_1" text:continue-numbering="false">
        <text:list-item>
          <text:p text:style-name="List_20_1_Content_First"> <text:span text:style-name="Strong_20_Emphasis"><text:a xlink:type="simple" xlink:href="https://digitalconstruction.be/fr/nws/bim-starter-pack/" text:style-name="Internet_20_link" text:visited-style-name="Visited_20_Internet_20_Link">BIM Starter Pack</text:a></text:span> (français)</text:p>
        </text:list-item>
        <text:list-item>
          <text:p text:style-name="List_20_1_Content"> <text:a xlink:type="simple" xlink:href="https://ressource.bsfrance.org/" text:style-name="Internet_20_link" text:visited-style-name="Visited_20_Internet_20_Link">openBIM</text:a> (français)</text:p>
        </text:list-item>
        <text:list-item>
          <text:p text:style-name="List_20_1_Content"> <text:a xlink:type="simple" xlink:href="https://eubim.eu/wp-content/uploads/2018/02/GROW-2017-01356-00-00-FR-TRA-00.pdf" text:style-name="Internet_20_link" text:visited-style-name="Visited_20_Internet_20_Link">EU-BIM</text:a> (pdf)</text:p>
        </text:list-item>
        <text:list-item>
          <text:p text:style-name="List_20_1_Content"> <text:a xlink:type="simple" xlink:href="http://ressources.unit.eu/cours/bim/accueil/index.html" text:style-name="Internet_20_link" text:visited-style-name="Visited_20_Internet_20_Link">Maquette numérique et interopérabilité dans le bâtiment</text:a></text:p>
        </text:list-item>
        <text:list-item>
          <text:p text:style-name="List_20_1_Content"> <text:a xlink:type="simple" xlink:href="https://www.biminnz.co.nz/nz-bim-handbook" text:style-name="Internet_20_link" text:visited-style-name="Visited_20_Internet_20_Link">The New Zealand BIM handbook</text:a></text:p>
        </text:list-item>
        <text:list-item>
          <text:p text:style-name="List_20_1_Content"> <text:a xlink:type="simple" xlink:href="https://bimcorner.com/openbim-2/" text:style-name="Internet_20_link" text:visited-style-name="Visited_20_Internet_20_Link">IFC, BCF, bSDD, IDF, ...</text:a></text:p>
        </text:list-item>
        <text:list-item>
          <text:p text:style-name="List_20_1_Content_Last"> <text:a xlink:type="simple" xlink:href="https://adn.codeatlas.cc/doku.php?id=bim:ifc" text:style-name="Internet_20_link" text:visited-style-name="Visited_20_Internet_20_Link">IF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m:start</dc:title>
  </office:meta>
</office:document-meta>
</file>