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start"/><text:bookmark-start text:name="__RefHeading___blender_1"/><text:bookmark-start text:name="blender"/>Blender<text:bookmark-end text:name="__RefHeading___blender_1"/><text:bookmark-end text:name="blender"/></text:h>
      <text:list text:style-name="List_20_1" text:continue-numbering="false">
        <text:list-item>
          <text:p text:style-name="List_20_1_Content_First"> <text:a xlink:type="simple" xlink:href="https://icn.codeatlas.cc/doku.php?id=blender:start" text:style-name="Internet_20_link" text:visited-style-name="Visited_20_Internet_20_Link">Introduction</text:a></text:p>
        </text:list-item>
        <text:list-item>
          <text:p text:style-name="List_20_1_Content"> <text:a xlink:type="simple" xlink:href="https://adn.codeatlas.cc/doku.php?id=blender:sverchok" text:style-name="Internet_20_link" text:visited-style-name="Visited_20_Internet_20_Link">Sverchok</text:a></text:p>
        </text:list-item>
        <text:list-item>
          <text:p text:style-name="List_20_1_Content"> <text:a xlink:type="simple" xlink:href="https://adn.codeatlas.cc/doku.php?id=blender:noeuds" text:style-name="Internet_20_link" text:visited-style-name="Visited_20_Internet_20_Link">Noeuds Géométriques</text:a></text:p>
        </text:list-item>
        <text:list-item>
          <text:p text:style-name="List_20_1_Content"> <text:a xlink:type="simple" xlink:href="https://adn.codeatlas.cc/doku.php?id=blender:bim" text:style-name="Internet_20_link" text:visited-style-name="Visited_20_Internet_20_Link">BlenderBIM</text:a></text:p>
        </text:list-item>
        <text:list-item>
          <text:p text:style-name="List_20_1_Content"> <text:a xlink:type="simple" xlink:href="https://n0toose.net/posts/osm-to-blender/" text:style-name="Internet_20_link" text:visited-style-name="Visited_20_Internet_20_Link">Importing OpenStreetMap data into Blender using JOSM and OSM2World</text:a></text:p>
        </text:list-item>
        <text:list-item>
          <text:p text:style-name="List_20_1_Content"> <text:a xlink:type="simple" xlink:href="https://spatialhub.online" text:style-name="Internet_20_link" text:visited-style-name="Visited_20_Internet_20_Link">spatialhub.online</text:a></text:p>
        </text:list-item>
        <text:list-item>
          <text:p text:style-name="List_20_1_Content_Last"> <text:a xlink:type="simple" xlink:href="https://codeatlas.cc/logiciels/blender/blendergis/" text:style-name="Internet_20_link" text:visited-style-name="Visited_20_Internet_20_Link">BlenderG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start</dc:title>
  </office:meta>
</office:document-meta>
</file>