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ion:developpement"/><text:bookmark-start text:name="__RefHeading___developpement_1"/><text:bookmark-start text:name="developpement"/>Développement<text:bookmark-end text:name="__RefHeading___developpement_1"/><text:bookmark-end text:name="developpement"/></text:h>
      <text:list text:style-name="List_20_1" text:continue-numbering="false">
        <text:list-item>
          <text:p text:style-name="LastListParagraph_List_20_1_Content_First"> Voici quelques références de conception numérique par le code. </text:p>
        </text:list-item>
      </text:list>
      <text:list text:style-name="List_20_1" text:continue-numbering="false">
        <text:list-item>
          <text:p text:style-name="List_20_1_Content_First"> Sur cette page, vous trouvez les contenus des <text:span text:style-name="Strong_20_Emphasis">séminaires de conception numérique</text:span> de l'ICD de <text:span text:style-name="Strong_20_Emphasis">Stuttgart</text:span>, <text:span text:style-name="Strong_20_Emphasis"><text:a xlink:type="simple" xlink:href="https://www.icd.uni-stuttgart.de/" text:style-name="Internet_20_link" text:visited-style-name="Visited_20_Internet_20_Link">Institute for Computational Design and Construction</text:a></text:span>, une référence en la matière.</text:p>
        </text:list-item>
        <text:list-item>
          <text:p text:style-name="List_20_1_Content"> Voir aussi : <text:a xlink:type="simple" xlink:href="https://dc.rwth-aachen.de/en/lehre/kurse/advancend-building-information-modelling" text:style-name="Internet_20_link" text:visited-style-name="Visited_20_Internet_20_Link">Advanced Fundamentals of Building Information Modelling</text:a> du département <text:a xlink:type="simple" xlink:href="https://dc.rwth-aachen.de/en" text:style-name="Internet_20_link" text:visited-style-name="Visited_20_Internet_20_Link"> Design Computation</text:a> de l'<text:a xlink:type="simple" xlink:href="https://fr.wikipedia.org/wiki/École supérieure polytechnique de Rhénanie-Westphalie" text:style-name="Internet_20_link" text:visited-style-name="Visited_20_Internet_20_Link">École supérieure polytechnique de Rhénanie-Westphalie</text:a> (<text:a xlink:type="simple" xlink:href="https://github.com/jakob-beetz/IfcOpenShellScriptingTutorial" text:style-name="Internet_20_link" text:visited-style-name="Visited_20_Internet_20_Link">Github</text:a>).</text:p>
        </text:list-item>
        <text:list-item>
          <text:p text:style-name="List_20_1_Content_Last"> Voir aussi : <text:a xlink:type="simple" xlink:href="https://adn.codeatlas.cc/doku.php?id=python:conception" text:style-name="Internet_20_link" text:visited-style-name="Visited_20_Internet_20_Link">Python &amp; Conception de l'architecture</text:a></text:p>
        </text:list-item>
      </text:list>
      <text:h text:style-name="Heading_20_2" text:outline-level="2"><text:bookmark-start text:name="__RefHeading___programmation_creative_2"/><text:bookmark-start text:name="programmation_creative"/>Programmation Créative<text:bookmark-end text:name="__RefHeading___programmation_creative_2"/><text:bookmark-end text:name="programmation_creative"/></text:h>
      <text:list text:style-name="List_20_1" text:continue-numbering="false">
        <text:list-item>
          <text:p text:style-name="List_20_1_Content_First"> Winter Semester 2023/24 ICD Seminar (<text:a xlink:type="simple" xlink:href="https://fr.wikipedia.org/wiki/Premier cycle universitaire" text:style-name="Internet_20_link" text:visited-style-name="Visited_20_Internet_20_Link">Bachelor</text:a>) <text:note text:id="ftn0" text:note-class="footnote"><text:note-citation text:label="1)">1)</text:note-citation><text:note-body><text:p text:style-name="Footnote"><text:a xlink:type="simple" xlink:href="https://europa.eu/europass/en/description-eight-eqf-levels" text:style-name="Internet_20_link" text:visited-style-name="Visited_20_Internet_20_Link">EQF 6</text:a>  : Niveau <text:a xlink:type="simple" xlink:href="https://europa.eu/europass/en/compare-qualifications?field_eqf_selection_target_id=undefined&amp;field_location_selection_target_id[6067]=6067&amp;field_location_selection_target_id[6068]=6068" text:style-name="Internet_20_link" text:visited-style-name="Visited_20_Internet_20_Link">Licence</text:a></text:p></text:note-body></text:note></text:p>
        </text:list-item>
        <text:list-item>
          <text:p text:style-name="List_20_1_Content_Last"> Prof. T. Wortmann, Z. Akbar, G. Ron</text:p>
        </text:list-item>
      </text:list>
      <text:p text:style-name="Text_20_body"><text:span text:style-name="Strong_20_Emphasis">Creative Computing</text:span> (Source: <text:a xlink:type="simple" xlink:href="https://www.icd.uni-stuttgart.de/teaching/seminars/creative-computing-2023-24/" text:style-name="Internet_20_link" text:visited-style-name="Visited_20_Internet_20_Link">ICD/Stuttgart</text:a>)</text:p>
      <text:p text:style-name="Text_20_body">The Creative Computing seminar (formerly Associative and Algorithmic Design) proposes a <text:span text:style-name="Strong_20_Emphasis">platform-agnostic</text:span> approach to computational design, where students will develop <text:span text:style-name="Strong_20_Emphasis">computational thinking</text:span> that stays relevant over time at the <text:span text:style-name="Strong_20_Emphasis">intersection of architecture and technology</text:span>. The seminar will introduce the principles of computational design and its role in shaping contemporary architecture. Students will gain an understanding of how computation can augment the creative process in the way one perceives form, the way in which form is used, and the way in which form is produced; empowering architects to explore novel design solutions and optimize their projects for various criteria.</text:p>
      <text:p text:style-name="Text_20_body">On the technical side, the seminar offers a hands-on experience where participants will develop <text:span text:style-name="Strong_20_Emphasis">open-source web browser 3D applications</text:span> using modern <text:span text:style-name="Strong_20_Emphasis">web technology</text:span> (e.g. JavaScript, React, ThreeJS, WebXR, etc.). They will learn the fundamental concepts of programming and 3D computer graphics, from variables and loops to functions and objects, empowering them to build a strong foundation for creating custom design tools with <text:span text:style-name="Strong_20_Emphasis">no dependency on commercial software.</text:span></text:p>
      <text:p text:style-name="Text_20_body">The tutors will guide participants through hands-on tutorials and individual exercises in the first half of the semester. With the knowledge gained, students will advance to develop <text:span text:style-name="Strong_20_Emphasis">custom 3D applications</text:span> tailored explicitly for architecture and design purposes as group projects in the second half of the semester.</text:p>
      <text:p text:style-name="Text_20_body">By the end of the course, students will have honed their coding abilities, gained a profound comprehension of how code can be used to generate, manipulate, and evaluate architectural design forms. As the final outcome, a series of functional open-source web applications tailored for architecture and design will be exhibited at K1 and online, where the greater public can access and try their design applications.</text:p>
      <text:p text:style-name="Text_20_body">The seminar will be conducted in English. Familiarity with 3D modeling and parametric design is preferred. Previous experience with any programming language and scripting is a plus, but not mandatory.</text:p>
      <text:p text:style-name="Text_20_body">The course will be taught in person. The first half of the seminar will be lectures, tutorials, and individual exercises. The second half of the seminar will be group project development and help-desk sessions.</text:p>
      <text:h text:style-name="Heading_20_2" text:outline-level="2"><text:bookmark-start text:name="__RefHeading___conception_algorithmique_3"/><text:bookmark-start text:name="conception_algorithmique"/>Conception Algorithmique<text:bookmark-end text:name="__RefHeading___conception_algorithmique_3"/><text:bookmark-end text:name="conception_algorithmique"/></text:h>
      <text:list text:style-name="List_20_1" text:continue-numbering="false">
        <text:list-item>
          <text:p text:style-name="List_20_1_Content_First"> Winter Seminar 2022/23 (Bachelor)</text:p>
        </text:list-item>
        <text:list-item>
          <text:p text:style-name="List_20_1_Content_Last"> ICD: Prof. T. Wortmann, Z. Akbar, G. Ron</text:p>
        </text:list-item>
      </text:list>
      <text:p text:style-name="Text_20_body"><text:span text:style-name="Strong_20_Emphasis">Associative and Algorithmic Design</text:span> (Source: <text:a xlink:type="simple" xlink:href="https://www.icd.uni-stuttgart.de/teaching/seminars/associative-and-algoritmic-design-2022-23/" text:style-name="Internet_20_link" text:visited-style-name="Visited_20_Internet_20_Link">ICD/Stuttgart</text:a>)</text:p>
      <text:p text:style-name="Text_20_body">Computation profoundly impacts <text:span text:style-name="Strong_20_Emphasis">contemporary understandings of architectural form, space, and structure.</text:span> It shifts the way one perceives form, the way in which form is used, and the way in which form is produced. Some of the broadly used terminologies related to how a design model is constructed are associative and algorithmic design. In the computational design discourse, <text:span text:style-name="Strong_20_Emphasis">associative design</text:span> technique is a methodology that is based not on fixed metric quantities such as traditional design but instead, based on a consistent <text:span text:style-name="Strong_20_Emphasis">network of relationships between objects or geometry primitives</text:span>: the assemblage of objects. In a similar way to that of associative design, <text:span text:style-name="Strong_20_Emphasis">developments in scripting</text:span> have allowed for algorithmic design processes to advance. Algorithmic design is a system that uses sets of instructions to perform certain tasks, for example, to generate a digital model of a structure.</text:p>
      <text:p text:style-name="Text_20_body">This seminar provides a foundational introduction of associative and algorithmic design for architectural design modeling in an open source visual modelling environment using Python. We will develop custom geometry computation <text:span text:style-name="Strong_20_Emphasis">from scratch</text:span> as well as implementing available geometry kernels such as <text:span text:style-name="Strong_20_Emphasis">Rhinocommon</text:span> (Please note: for this purpose, access to Rhino 7 is a must).</text:p>
      <text:p text:style-name="Text_20_body">Students have the opportunity to enhance their knowledge about geometric modeling and algorithms both in regards to practically gaining the related <text:span text:style-name="Strong_20_Emphasis">scripting skills</text:span> and theoretically understanding relevant aspects of form generation and related <text:span text:style-name="Strong_20_Emphasis">mathematical and computer science principles</text:span>. Based on the investigation of the related mathematics and programming paradigm, relatively simple algorithms will be developed to produce complex systems within an architectural context. </text:p>
      <text:h text:style-name="Heading_20_2" text:outline-level="2"><text:bookmark-start text:name="__RefHeading___pensee_computationnelle_4"/><text:bookmark-start text:name="pensee_computationnelle"/>Pensée Computationnelle<text:bookmark-end text:name="__RefHeading___pensee_computationnelle_4"/><text:bookmark-end text:name="pensee_computationnelle"/></text:h>
      <text:list text:style-name="List_20_1" text:continue-numbering="false">
        <text:list-item>
          <text:p text:style-name="List_20_1_Content_First"> Winter Semester 2023/24</text:p>
        </text:list-item>
        <text:list-item>
          <text:p text:style-name="List_20_1_Content"> M. Alvarez, M. Papadimitraki, L. Skoury, T. Schwinn, Prof. A. Menges (ICD)</text:p>
        </text:list-item>
        <text:list-item>
          <text:p text:style-name="List_20_1_Content_Last"> <text:a xlink:type="simple" xlink:href="https://fr.wikipedia.org/wiki/Pensée computationnelle" text:style-name="Internet_20_link" text:visited-style-name="Visited_20_Internet_20_Link">Pensée computationnelle</text:a></text:p>
        </text:list-item>
      </text:list>
      <text:p text:style-name="Text_20_body"><text:span text:style-name="Strong_20_Emphasis">Computational Design Techniques and Design Thinking</text:span> (Source: <text:a xlink:type="simple" xlink:href="https://www.itech.uni-stuttgart.de/teaching/w2324-computational-design/" text:style-name="Internet_20_link" text:visited-style-name="Visited_20_Internet_20_Link">ICD/Stuttgart</text:a>)</text:p>
      <text:p text:style-name="Text_20_body">“An <text:span text:style-name="Strong_20_Emphasis">algorithm</text:span> is a finite sequence of explicit, elementary instructions described in an exact, complete yet general manner”. The application and execution of algorithms on a computer happens through <text:span text:style-name="Strong_20_Emphasis">programming languages</text:span>, which enable computing procedure. This is a fundamental property of computation as a technical achievement, but also as a <text:span text:style-name="Strong_20_Emphasis">theoretical framework for design</text:span>. Computation has a profound impact on a <text:span text:style-name="Strong_20_Emphasis">contemporary understanding of architectural form, space and structure</text:span>. It shifts the way one perceives form, the way in which form is purposed, and the way in which <text:span text:style-name="Strong_20_Emphasis">form is produced</text:span>. The fundamental concepts which underlie computational theory and techniques expose form as a subsidiary component of environment, and environment as a complex web of influences.</text:p>
      <text:p text:style-name="Text_20_body">This seminar will investigate the potentials of algorithmic procedures for architectural design. It will provide an opportunity for the students to enhance their knowledge of algorithms by developing practical scripting skills, understanding theoretically relevant aspects of form generation and exploring mathematical principles underlying patterns in the physical world. Based on the investigation of related mathematics, relatively simple algorithms will be developed to produce complex systems within an architectural context.</text:p>
      <text:h text:style-name="Heading_20_2" text:outline-level="2"><text:bookmark-start text:name="__RefHeading___introduction_au_c_5"/><text:bookmark-start text:name="introduction_au_c"/>Introduction au C#<text:bookmark-end text:name="__RefHeading___introduction_au_c_5"/><text:bookmark-end text:name="introduction_au_c"/></text:h>
      <text:list text:style-name="List_20_1" text:continue-numbering="false">
        <text:list-item>
          <text:p text:style-name="LastListParagraph_List_20_1_Content_First"> <text:a xlink:type="simple" xlink:href="https://www.icd.uni-stuttgart.de/teaching/seminars/introduction-to-c/" text:style-name="Internet_20_link" text:visited-style-name="Visited_20_Internet_20_Link">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ception:developpement</dc:title>
  </office:meta>
</office:document-meta>
</file>