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ception:generatif"/><text:bookmark-start text:name="__RefHeading___conception_generative_1"/><text:bookmark-start text:name="conception_generative"/>Conception générative<text:bookmark-end text:name="__RefHeading___conception_generative_1"/><text:bookmark-end text:name="conception_generative"/></text:h>
      <text:list text:style-name="List_20_1" text:continue-numbering="false">
        <text:list-item>
          <text:p text:style-name="LastListParagraph_List_20_1_Content_First"> <text:a xlink:type="simple" xlink:href="https://en.wikipedia.org/wiki/Design computing" text:style-name="Internet_20_link" text:visited-style-name="Visited_20_Internet_20_Link">Design computing</text:a> (Computational Design)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<text:a xlink:type="simple" xlink:href="https://www.generativedesign.org/01-introduction/01-01_computational-design" text:style-name="Internet_20_link" text:visited-style-name="Visited_20_Internet_20_Link">
Computational Design</text:a></text:span> is not any one algorithm or off-the-shelf process you can utilize. Rather, we describe it as an approach whereby <text:span text:style-name="Strong_20_Emphasis">a designer defines a series of instructions, rules and relationships</text:span> that precisely identify the steps necessary to achieve a proposed design and its resulting data or geometry.</text:p>
          </table:table-cell>
        </table:table-row>
      </table:table>
      <text:list text:style-name="List_20_1" text:continue-numbering="false">
        <text:list-item>
          <text:p text:style-name="LastListParagraph_List_20_1_Content_First"> <text:a xlink:type="simple" xlink:href="https://www.generativedesign.org/" text:style-name="Internet_20_link" text:visited-style-name="Visited_20_Internet_20_Link">generativedesign.org</text:a></text:p>
        </text:list-item>
      </text:list>
      <text:h text:style-name="Heading_20_2" text:outline-level="2"><text:bookmark-start text:name="__RefHeading___references_2"/><text:bookmark-start text:name="references"/>Références<text:bookmark-end text:name="__RefHeading___references_2"/><text:bookmark-end text:name="references"/></text:h>
      <text:list text:style-name="List_20_1" text:continue-numbering="false">
        <text:list-item>
          <text:p text:style-name="List_20_1_Content_First"> <text:a xlink:type="simple" xlink:href="https://learn.knivkit.com/" text:style-name="Internet_20_link" text:visited-style-name="Visited_20_Internet_20_Link">AEC in Code</text:a></text:p>
        </text:list-item>
        <text:list-item>
          <text:p text:style-name="List_20_1_Content"> <text:a xlink:type="simple" xlink:href="https://esad-talm.fr/fr/les-etudes/l-option-design/design-computationnel-et-mecatronique" text:style-name="Internet_20_link" text:visited-style-name="Visited_20_Internet_20_Link">Concevoir et fabriquer à l’ère numérique</text:a></text:p>
        </text:list-item>
        <text:list-item>
          <text:p text:style-name="List_20_1_Content"> <text:a xlink:type="simple" xlink:href="https://parametric-architecture.com/the-evolution-of-computational-design-from-algorithms-to-ai/" text:style-name="Internet_20_link" text:visited-style-name="Visited_20_Internet_20_Link">The evolution of Computational Design: From Algorithms to AI</text:a></text:p>
        </text:list-item>
        <text:list-item>
          <text:p text:style-name="List_20_1_Content"> <text:a xlink:type="simple" xlink:href="https://www.gsd.harvard.edu/course/introduction-to-computational-design-fall-2024/" text:style-name="Internet_20_link" text:visited-style-name="Visited_20_Internet_20_Link">Introduction to Computational Design </text:a></text:p>
        </text:list-item>
        <text:list-item>
          <text:p text:style-name="List_20_1_Content"> <text:a xlink:type="simple" xlink:href="https://www.researchgate.net/publication/356758271_Introduction_to_Computational_Design_Subsets_Challenges_in_Practice_and_Emerging_Roles" text:style-name="Internet_20_link" text:visited-style-name="Visited_20_Internet_20_Link">Introduction to Computational Design: Subsets, Challenges in Practice and Emerging Roles</text:a></text:p>
        </text:list-item>
        <text:list-item>
          <text:p text:style-name="List_20_1_Content"> Portfolio <text:a xlink:type="simple" xlink:href="https://julientoussaint.com/" text:style-name="Internet_20_link" text:visited-style-name="Visited_20_Internet_20_Link">Julien Toussaint</text:a></text:p>
        </text:list-item>
        <text:list-item>
          <text:p text:style-name="List_20_1_Content_Last"> <text:a xlink:type="simple" xlink:href="https://cdnd.dk/" text:style-name="Internet_20_link" text:visited-style-name="Visited_20_Internet_20_Link">The Computational Design Network of Denmar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nception:generatif</dc:title>
  </office:meta>
</office:document-meta>
</file>