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ception:ouverture"/><text:bookmark-start text:name="__RefHeading___projet_ouvert_1"/><text:bookmark-start text:name="projet_ouvert"/>Projet Ouvert<text:bookmark-end text:name="__RefHeading___projet_ouvert_1"/><text:bookmark-end text:name="projet_ouvert"/></text:h>
      <text:h text:style-name="Heading_20_2" text:outline-level="2"><text:bookmark-start text:name="__RefHeading___paradigme_2"/><text:bookmark-start text:name="paradigme"/>Paradigme<text:bookmark-end text:name="__RefHeading___paradigme_2"/><text:bookmark-end text:name="paradigme"/></text:h>
      <text:list text:style-name="List_20_1" text:continue-numbering="false">
        <text:list-item>
          <text:p text:style-name="LastListParagraph_List_20_1_Content_First"> <text:a xlink:type="simple" xlink:href="https://en.wikipedia.org/wiki/Open-source architecture" text:style-name="Internet_20_link" text:visited-style-name="Visited_20_Internet_20_Link">Open-source architecture</text:a></text:p>
        </text:list-item>
      </text:list>
      <table:table table:style-name="Table_Quotation1">
        <table:table-column/>
        <table:table-row>
          <table:table-cell office:value-type="string" table:style-name="Cell_Quotation1">
            <text:p text:style-name="tablealignleft"> Open-source architecture is an emerging paradigm that advocates new procedures in imagination and formation of virtual and real spaces within a universal infrastructure.</text:p>
          </table:table-cell>
        </table:table-row>
      </table:table>
      <text:h text:style-name="Heading_20_2" text:outline-level="2"><text:bookmark-start text:name="__RefHeading___communaute_3"/><text:bookmark-start text:name="communaute"/>Communauté<text:bookmark-end text:name="__RefHeading___communaute_3"/><text:bookmark-end text:name="communaute"/></text:h>
      <text:list text:style-name="List_20_1" text:continue-numbering="false">
        <text:list-item>
          <text:p text:style-name="LastListParagraph_List_20_1_Content_First"> <text:a xlink:type="simple" xlink:href="https://osarch.org/" text:style-name="Internet_20_link" text:visited-style-name="Visited_20_Internet_20_Link">OsArch</text:a></text:p>
        </text:list-item>
      </text:list>
      <table:table table:style-name="Table_Quotation1">
        <table:table-column/>
        <table:table-row>
          <table:table-cell office:value-type="string" table:style-name="Cell_Quotation1">
            <text:p text:style-name="tablealignleft"> Creating a built environment with free software, increased transparency, and a more ethical approach</text:p>
          </table:table-cell>
        </table:table-row>
      </table:table>
      <text:h text:style-name="Heading_20_2" text:outline-level="2"><text:bookmark-start text:name="__RefHeading___interoperabilite_4"/><text:bookmark-start text:name="interoperabilite"/>Interopérabilité<text:bookmark-end text:name="__RefHeading___interoperabilite_4"/><text:bookmark-end text:name="interoperabilite"/></text:h>
      <text:list text:style-name="List_20_1" text:continue-numbering="false">
        <text:list-item>
          <text:p text:style-name="LastListParagraph_List_20_1_Content_First"> <text:a xlink:type="simple" xlink:href="https://gitaec.org" text:style-name="Internet_20_link" text:visited-style-name="Visited_20_Internet_20_Link">GitAEC</text:a></text:p>
        </text:list-item>
      </text:list>
      <table:table table:style-name="Table_Quotation1">
        <table:table-column/>
        <table:table-row>
          <table:table-cell office:value-type="string" table:style-name="Cell_Quotation1">
            <text:p text:style-name="tablealignleft"> <text:a xlink:type="simple" xlink:href="https://www.linkedin.com/posts/milovann-yanatchkov_git-is-the-future-of-aec-dion-moult-and-activity-7165248200256249856-M6hj" text:style-name="Internet_20_link" text:visited-style-name="Visited_20_Internet_20_Link">✨ Git is the future of AEC</text:a></text:p>
          </table:table-cell>
        </table:table-row>
      </table:table>
      <text:list text:style-name="List_20_1" text:continue-numbering="false">
        <text:list-item>
          <text:p text:style-name="List_20_1_Content_First"> <text:a xlink:type="simple" xlink:href="https://future-aec-software-specification.com/" text:style-name="Internet_20_link" text:visited-style-name="Visited_20_Internet_20_Link">Future AEC Software Specification</text:a> (voir <text:a xlink:type="simple" xlink:href="https://www.trxl.co/143/" text:style-name="Internet_20_link" text:visited-style-name="Visited_20_Internet_20_Link">podcast</text:a>, <text:a xlink:type="simple" xlink:href="https://codeatlas.cc/notion/controverse/" text:style-name="Internet_20_link" text:visited-style-name="Visited_20_Internet_20_Link">controverses</text:a>)</text:p>
        </text:list-item>
        <text:list-item>
          <text:p text:style-name="List_20_1_Content_Last"> <text:a xlink:type="simple" xlink:href="https://docs.google.com/document/d/11ZgujAodKloXNmyLhQLFRDhoXmq9yIty/edit?ref=trxl.co&amp;pli=1" text:style-name="Internet_20_link" text:visited-style-name="Visited_20_Internet_20_Link">Document</text:a></text:p>
        </text:list-item>
      </text:list>
      <table:table table:style-name="Table_Quotation1">
        <table:table-column/>
        <table:table-row>
          <table:table-cell office:value-type="string" table:style-name="Cell_Quotation1">
            <text:p text:style-name="tablealignleft"> We are a collective of AEC firms seeking to imagine the future tools that we need to shape the world around us.</text:p>
          </table:table-cell>
        </table:table-row>
      </table:table>
      <text:h text:style-name="Heading_20_2" text:outline-level="2"><text:bookmark-start text:name="__RefHeading___logiciels_libres_5"/><text:bookmark-start text:name="logiciels_libres"/>Logiciels libres<text:bookmark-end text:name="__RefHeading___logiciels_libres_5"/><text:bookmark-end text:name="logiciels_libres"/></text:h>
      <text:list text:style-name="List_20_1" text:continue-numbering="false">
        <text:list-item>
          <text:p text:style-name="LastListParagraph_List_20_1_Content_First"> <text:span text:style-name="Strong_20_Emphasis"><text:a xlink:type="simple" xlink:href="https://bimriver.com" text:style-name="Internet_20_link" text:visited-style-name="Visited_20_Internet_20_Link">Bimriver.com</text:a></text:span></text:p>
        </text:list-item>
      </text:list>
      <text:h text:style-name="Heading_20_2" text:outline-level="2"><text:bookmark-start text:name="__RefHeading___oeuvre_ouverte_6"/><text:bookmark-start text:name="oeuvre_ouverte"/>Oeuvre Ouverte<text:bookmark-end text:name="__RefHeading___oeuvre_ouverte_6"/><text:bookmark-end text:name="oeuvre_ouverte"/></text:h>
      <text:list text:style-name="List_20_1" text:continue-numbering="false">
        <text:list-item>
          <text:p text:style-name="List_20_1_Content_First"> <text:a xlink:type="simple" xlink:href="https://archive.bleu255.com/makeart/main/" text:style-name="Internet_20_link" text:visited-style-name="Visited_20_Internet_20_Link">MakeArt</text:a> 2009:</text:p>
          <text:list text:style-name="List_20_1">
            <text:list-item>
              <text:p text:style-name="List_20_1_Content"> Les Mardis de l'architecture, <text:a xlink:type="simple" xlink:href="https://ma-poitiers.fr/" text:style-name="Internet_20_link" text:visited-style-name="Visited_20_Internet_20_Link">Maison de l'Architecture de Poitiers</text:a></text:p>
            </text:list-item>
            <text:list-item>
              <text:p text:style-name="List_20_1_Content_Last"> <text:span text:style-name="Strong_20_Emphasis"><text:a xlink:type="simple" xlink:href="https://archive.bleu255.com/makeart/2009/?page=milovann_yanatchkov" text:style-name="Internet_20_link" text:visited-style-name="Visited_20_Internet_20_Link">Villes et architectures, vers des oeuvres ouvertes ?</text:a></text:span></text:p>
            </text:list-item>
          </text:list>
        </text:list-item>
      </text:list>
      <table:table table:style-name="Table_Quotation1">
        <table:table-column/>
        <table:table-row>
          <table:table-cell office:value-type="string" table:style-name="Cell_Quotation1">
            <text:p text:style-name="tablealignleft"> En pleine actualité sur la loi Hadopi et les débats autour des questions de création et de droit d'auteur, l'heure est à la convergence des réflexions autour des nouveaux modes de production et de diffusion. Hier cantonnées aux seuls logiciels, les idées véhiculées par le mouvement du logiciel libre se déplacent progressivement hors du cadre informatique : <text:span text:style-name="Strong_20_Emphasis">travail collaboratif, projets ouverts, transformation de la notion d'auteur, nouveaux rapports symétriques producteur/consomateur</text:span>. Il s'agit de porter ici le débat sur la question de la fabrication des villes et de la création en architecture. Nous questionnerons la notion d'oeuvre ouverte : croisements, réutilisation et hybridation des projets à travers l'histoire de l'art, l'évolution des villes, l'espace public et les enjeux contemporains de développement durable.</text:p>
          </table:table-cell>
        </table:table-row>
      </table:table>
      <text:h text:style-name="Heading_20_2" text:outline-level="2"><text:bookmark-start text:name="__RefHeading___projet_ouvert_7"/><text:bookmark-start text:name="projet_ouvert1"/>Projet Ouvert<text:bookmark-end text:name="__RefHeading___projet_ouvert_7"/><text:bookmark-end text:name="projet_ouvert1"/></text:h>
      <text:list text:style-name="List_20_1" text:continue-numbering="false">
        <text:list-item>
          <text:p text:style-name="LastListParagraph_List_20_1_Content_First"> <text:a xlink:type="simple" xlink:href="https://paris-malaquais.archi.fr/ecole/p/accueil-ecole/pour-une-architecture-ouverte-le-manifeste-de-lecole-darchitecture-paris-malaquais-psl/" text:style-name="Internet_20_link" text:visited-style-name="Visited_20_Internet_20_Link">Pour une architecture ouverte</text:a>, ENSA Paris-Malaquais</text:p>
        </text:list-item>
      </text:list>
      <text:h text:style-name="Heading_20_2" text:outline-level="2"><text:bookmark-start text:name="__RefHeading___coconstruction_8"/><text:bookmark-start text:name="coconstruction"/>Coconstruction<text:bookmark-end text:name="__RefHeading___coconstruction_8"/><text:bookmark-end text:name="coconstruction"/></text:h>
      <text:list text:style-name="List_20_1" text:continue-numbering="false">
        <text:list-item>
          <text:p text:style-name="List_20_1_Content_First"> <text:a xlink:type="simple" xlink:href="https://archive.bleu255.com/makeart/main/" text:style-name="Internet_20_link" text:visited-style-name="Visited_20_Internet_20_Link">MakeArt</text:a> 2009:</text:p>
          <text:list text:style-name="List_20_1">
            <text:list-item>
              <text:p text:style-name="List_20_1_Content"> <text:a xlink:type="simple" xlink:href="https://archive.bleu255.com/makeart/2009/?page=workshop" text:style-name="Internet_20_link" text:visited-style-name="Visited_20_Internet_20_Link">Fork a House, Architecture Open Source</text:a></text:p>
            </text:list-item>
          </text:list>
        </text:list-item>
        <text:list-item>
          <text:p text:style-name="List_20_1_Content_Last"> <text:a xlink:type="simple" xlink:href="https://codeatlas.cc/ressources/fabrication/wiki/" text:style-name="Internet_20_link" text:visited-style-name="Visited_20_Internet_20_Link">Wikihouse</text:a></text:p>
        </text:list-item>
      </text:list>
      <table:table table:style-name="Table_Quotation1">
        <table:table-column/>
        <table:table-row>
          <table:table-cell office:value-type="string" table:style-name="Cell_Quotation1">
            <text:p text:style-name="tablealignleft"> Imaginez un territoire partagé où vous pouvez construire votre propre maison, l'ouvrir aux autres, prendre un modèle existant et l'adapter ou bien concevoir collaborativement un projet. En utilisant le Logiciel Libre et le copyleft, tout le monde peut utiliser, modifier et redistribuer les plans architecturaux et cela en utilisant des outils adaptables à ses propres besoins. </text:p>
          </table:table-cell>
        </table:table-row>
      </table:table>
      <text:h text:style-name="Heading_20_2" text:outline-level="2"><text:bookmark-start text:name="__RefHeading___science_ouverte_9"/><text:bookmark-start text:name="science_ouverte"/>Science Ouverte<text:bookmark-end text:name="__RefHeading___science_ouverte_9"/><text:bookmark-end text:name="science_ouverte"/></text:h>
      <text:list text:style-name="List_20_1" text:continue-numbering="false">
        <text:list-item>
          <text:p text:style-name="LastListParagraph_List_20_1_Content_First"> <text:a xlink:type="simple" xlink:href="https://logiciel-libre.sciencesconf.org/" text:style-name="Internet_20_link" text:visited-style-name="Visited_20_Internet_20_Link">ANF INSMI/INSHS - Protéger, valoriser et faire vivre un logiciel libre</text:a></text:p>
        </text:list-item>
      </text:list>
      <table:table table:style-name="Table_Quotation1">
        <table:table-column/>
        <table:table-row>
          <table:table-cell office:value-type="string" table:style-name="Cell_Quotation1">
            <text:p text:style-name="tablealignleft"> <text:span text:style-name="Strong_20_Emphasis">Le monde de la recherche a depuis toujours été au cœur du développement de logiciels libres.</text:span> Le mouvement de la science ouverte, qui prend depuis quelques années une ampleur considérable, renforce cette nécessité de partager les communs numériques de la recherche que sont les codes sources, pour répondre notamment aux exigences d’intégrité scientifique.Comme l’ensemble des disciplines scientifiques, les mathématiques et les sciences humaines et sociales sont particulièrement concernées par cette activité de création de logiciels.</text:p>
          </table:table-cell>
        </table:table-row>
      </table:table>
      <text:list text:style-name="List_20_1" text:continue-numbering="false">
        <text:list-item>
          <text:p text:style-name="List_20_1_Content_First"> Source : <text:a xlink:type="simple" xlink:href="https://code.gouv.fr/fr/bluehats/bluehats_28/" text:style-name="Internet_20_link" text:visited-style-name="Visited_20_Internet_20_Link">Gazette BlueHat</text:a></text:p>
        </text:list-item>
        <text:list-item>
          <text:p text:style-name="List_20_1_Content"> <text:a xlink:type="simple" xlink:href="https://barometredelascienceouverte.esr.gouv.fr/" text:style-name="Internet_20_link" text:visited-style-name="Visited_20_Internet_20_Link">Baromètre français de la Science Ouverte</text:a></text:p>
        </text:list-item>
        <text:list-item>
          <text:p text:style-name="List_20_1_Content_Last"> <text:a xlink:type="simple" xlink:href="https://anr.fr/fr/lanr/engagements/la-science-ouverte/le-barometre-science-ouverte-anr/" text:style-name="Internet_20_link" text:visited-style-name="Visited_20_Internet_20_Link">Baromètre ANR</text:a> et <text:a xlink:type="simple" xlink:href="https://data.anr.fr/pages/accueil/" text:style-name="Internet_20_link" text:visited-style-name="Visited_20_Internet_20_Link">Data.ANR</text:a></text:p>
        </text:list-item>
      </text:list>
      <text:h text:style-name="Heading_20_2" text:outline-level="2"><text:bookmark-start text:name="__RefHeading___infrastructure_europeenne_10"/><text:bookmark-start text:name="infrastructure_europeenne"/>Infrastructure européenne<text:bookmark-end text:name="__RefHeading___infrastructure_europeenne_10"/><text:bookmark-end text:name="infrastructure_europeenne"/></text:h>
      <text:list text:style-name="List_20_1" text:continue-numbering="false">
        <text:list-item>
          <text:p text:style-name="List_20_1_Content_First"> IA : <text:a xlink:type="simple" xlink:href="https://fordj.org/rvba/ai" text:style-name="Internet_20_link" text:visited-style-name="Visited_20_Internet_20_Link">Open-R1</text:a></text:p>
        </text:list-item>
        <text:list-item>
          <text:p text:style-name="List_20_1_Content"> <text:a xlink:type="simple" xlink:href="https://european-alternatives.eu/" text:style-name="Internet_20_link" text:visited-style-name="Visited_20_Internet_20_Link">EU alternatives</text:a></text:p>
        </text:list-item>
        <text:list-item>
          <text:p text:style-name="List_20_1_Content_Last"> Infra : <text:a xlink:type="simple" xlink:href="https://www.euro-stackreport.info/" text:style-name="Internet_20_link" text:visited-style-name="Visited_20_Internet_20_Link">EuroStack</text:a></text:p>
        </text:list-item>
      </text:list>
      <text:h text:style-name="Heading_20_2" text:outline-level="2"><text:bookmark-start text:name="__RefHeading___souverainete_technologique_11"/><text:bookmark-start text:name="souverainete_technologique"/>Souveraineté technologique<text:bookmark-end text:name="__RefHeading___souverainete_technologique_11"/><text:bookmark-end text:name="souverainete_technologique"/></text:h>
      <text:list text:style-name="List_20_1" text:continue-numbering="false">
        <text:list-item>
          <text:p text:style-name="LastListParagraph_List_20_1_Content_First"> <text:a xlink:type="simple" xlink:href="https://www.ritimo.org/Le-logiciel-libre-est-encore-plus-essentiel-maintenant" text:style-name="Internet_20_link" text:visited-style-name="Visited_20_Internet_20_Link">Souveraineté technologique</text:a></text:p>
        </text:list-item>
      </text:list>
      <table:table table:style-name="Table_Quotation1">
        <table:table-column/>
        <table:table-row>
          <table:table-cell office:value-type="string" table:style-name="Cell_Quotation1">
            <text:p text:style-name="tablealignleft"> Les services publics existent pour les citoyens et non pour eux-mêmes. Lorsqu’ils utilisent l’informatique, ils le font pour les citoyens. Ils ont le devoir de garder un contrôle total sur leurs tâches informatiques, afin de garantir leur bonne exécution au bénéfice des citoyens (cela constitue la souveraineté informatique de l’État).</text:p>
          </table:table-cell>
        </table:table-row>
      </table:table>
      <text:h text:style-name="Heading_20_2" text:outline-level="2"><text:bookmark-start text:name="__RefHeading___gouvernement_ouvert_12"/><text:bookmark-start text:name="gouvernement_ouvert"/>Gouvernement ouvert<text:bookmark-end text:name="__RefHeading___gouvernement_ouvert_12"/><text:bookmark-end text:name="gouvernement_ouvert"/></text:h>
      <text:list text:style-name="List_20_1" text:continue-numbering="false">
        <text:list-item>
          <text:p text:style-name="List_20_1_Content_First"> Plan d'action national pour la France 2024-2026</text:p>
        </text:list-item>
        <text:list-item>
          <text:p text:style-name="List_20_1_Content_Last"> <text:a xlink:type="simple" xlink:href="https://www.opengovpartnership.org/wp-content/uploads/2024/01/France_Action-Plan_2023-2025_December_FR.pdf" text:style-name="Internet_20_link" text:visited-style-name="Visited_20_Internet_20_Link">Partenariat pour un gouvernement ouvert</text:a> (pdf)</text:p>
        </text:list-item>
      </text:list>
      <table:table table:style-name="Table_Quotation1">
        <table:table-column/>
        <table:table-row>
          <table:table-cell office:value-type="string" table:style-name="Cell_Quotation1">
            <text:p text:style-name="tablealignleft"> Le Gouvernement ouvert constitue une brique importante du nouveau modèle démocratique que la France souhaite incarner et promouvoir</text:p>
          </table:table-cell>
        </table:table-row>
      </table:table>
      <text:h text:style-name="Heading_20_2" text:outline-level="2"><text:bookmark-start text:name="__RefHeading___republique_numerique_13"/><text:bookmark-start text:name="republique_numerique"/>République numérique<text:bookmark-end text:name="__RefHeading___republique_numerique_13"/><text:bookmark-end text:name="republique_numerique"/></text:h>
      <text:list text:style-name="List_20_1" text:continue-numbering="false">
        <text:list-item>
          <text:p text:style-name="LastListParagraph_List_20_1_Content_First"> <text:a xlink:type="simple" xlink:href="https://fr.wikipedia.org/wiki/Loi pour une République numérique" text:style-name="Internet_20_link" text:visited-style-name="Visited_20_Internet_20_Link">Loi pour une République numérique</text:a></text:p>
        </text:list-item>
      </text:list>
      <text:list text:style-name="List_20_1" text:continue-numbering="false">
        <text:list-item>
          <text:p text:style-name="LastListParagraph_List_20_1_Content_First"> <text:a xlink:type="simple" xlink:href="https://social.numerique.gouv.fr/@codegouvfr/114529954373492878" text:style-name="Internet_20_link" text:visited-style-name="Visited_20_Internet_20_Link">France Becomes First Government to Endorse UN Open Source Principles</text:a></text:p>
        </text:list-item>
      </text:list>
      <text:list text:style-name="List_20_1" text:continue-numbering="false">
        <text:list-item>
          <text:p text:style-name="List_20_1_Content_First"> <text:a xlink:type="simple" xlink:href="https://unite.un.org/fr/news/france-becomes-first-government-endorse-un-open-source-principles-joined-19-organizations" text:style-name="Internet_20_link" text:visited-style-name="Visited_20_Internet_20_Link">UN Open Source Principles</text:a> : </text:p>
        </text:list-item>
        <text:list-item>
          <text:p text:style-name="List_20_1_Content"> 1. <text:span text:style-name="Strong_20_Emphasis">Open</text:span> by default</text:p>
        </text:list-item>
        <text:list-item>
          <text:p text:style-name="List_20_1_Content"> 2. <text:span text:style-name="Strong_20_Emphasis">Contribute</text:span> back</text:p>
        </text:list-item>
        <text:list-item>
          <text:p text:style-name="List_20_1_Content"> 3. <text:span text:style-name="Strong_20_Emphasis">Secure</text:span> by design</text:p>
        </text:list-item>
        <text:list-item>
          <text:p text:style-name="List_20_1_Content"> 4. Foster <text:span text:style-name="Strong_20_Emphasis">inclusive</text:span> participation and community building</text:p>
        </text:list-item>
        <text:list-item>
          <text:p text:style-name="List_20_1_Content"> 5. Design for <text:span text:style-name="Strong_20_Emphasis">reusability</text:span></text:p>
        </text:list-item>
        <text:list-item>
          <text:p text:style-name="List_20_1_Content"> 6. Provide <text:span text:style-name="Strong_20_Emphasis">documentation</text:span></text:p>
        </text:list-item>
        <text:list-item>
          <text:p text:style-name="List_20_1_Content"> 7. RISE (recognize, incentivize, support and <text:span text:style-name="Strong_20_Emphasis">empower</text:span>)</text:p>
        </text:list-item>
        <text:list-item>
          <text:p text:style-name="List_20_1_Content_Last"> 8. <text:span text:style-name="Strong_20_Emphasis">Sustain</text:span> and scale</text:p>
        </text:list-item>
      </text:list>
      <text:p text:style-name="Text_20_body"><draw:a xlink:type="simple" xlink:href="https://github.com/suitenumer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onception:ouverture</dc:title>
  </office:meta>
</office:document-meta>
</file>