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sshopper:start"/><text:bookmark-start text:name="__RefHeading___grasshopper_1"/><text:bookmark-start text:name="grasshopper"/>Grasshopper<text:bookmark-end text:name="__RefHeading___grasshopper_1"/><text:bookmark-end text:name="grasshopper"/></text:h>
      <text:list text:style-name="List_20_1" text:continue-numbering="false">
        <text:list-item>
          <text:p text:style-name="LastListParagraph_List_20_1_Content_First"> <text:a xlink:type="simple" xlink:href="https://fr.wikipedia.org/wiki/Grasshopper 3D" text:style-name="Internet_20_link" text:visited-style-name="Visited_20_Internet_20_Link">Grasshopper 3D</text:a></text:p>
        </text:list-item>
      </text:list>
      <text:list text:style-name="List_20_1" text:continue-numbering="false">
        <text:list-item>
          <text:p text:style-name="List_20_1_Content_First"> D'excellentes ressources de <text:a xlink:type="simple" xlink:href="https://en.wikipedia.org/wiki/Delft_University_of_Technology" text:style-name="Internet_20_link" text:visited-style-name="Visited_20_Internet_20_Link">TU Delft</text:a>:</text:p>
          <text:list text:style-name="List_20_1">
            <text:list-item>
              <text:p text:style-name="List_20_1_Content"> <text:a xlink:type="simple" xlink:href="http://wiki.bk.tudelft.nl/toi-pedia/Grasshopper" text:style-name="Internet_20_link" text:visited-style-name="Visited_20_Internet_20_Link">Grasshopper</text:a></text:p>
            </text:list-item>
            <text:list-item>
              <text:p text:style-name="List_20_1_Content"> <text:a xlink:type="simple" xlink:href="http://wiki.bk.tudelft.nl/toi-pedia/Stairs_Easy" text:style-name="Internet_20_link" text:visited-style-name="Visited_20_Internet_20_Link">Escaliers paramétriques</text:a></text:p>
            </text:list-item>
            <text:list-item>
              <text:p text:style-name="List_20_1_Content"> <text:a xlink:type="simple" xlink:href="http://wiki.bk.tudelft.nl/toi-pedia/AR0139-speckle" text:style-name="Internet_20_link" text:visited-style-name="Visited_20_Internet_20_Link">Speckle</text:a></text:p>
            </text:list-item>
            <text:list-item>
              <text:p text:style-name="List_20_1_Content_Last"> <text:a xlink:type="simple" xlink:href="https://pythoninaec.com/" text:style-name="Internet_20_link" text:visited-style-name="Visited_20_Internet_20_Link">Python pour Grasshopper</text:a></text:p>
            </text:list-item>
          </text:list>
        </text:list-item>
      </text:list>
      <text:h text:style-name="Heading_20_2" text:outline-level="2"><text:bookmark-start text:name="__RefHeading___licence_reseau_a_l_ensa_2"/><text:bookmark-start text:name="licence_reseau_a_l_ensa"/>Licence réseau à l'ENSA<text:bookmark-end text:name="__RefHeading___licence_reseau_a_l_ensa_2"/><text:bookmark-end text:name="licence_reseau_a_l_ensa"/></text:h>
      <text:list text:style-name="List_20_1" text:continue-numbering="false">
        <text:list-item>
          <text:p text:style-name="LastListParagraph_List_20_1_Content_First"> Zoo: <text:span text:style-name="Source_20_Text">192.168.22.17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sshopper:start</dc:title>
  </office:meta>
</office:document-meta>
</file>