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a:chat"/><text:bookmark-start text:name="__RefHeading___🤖_agents_conversationnels_1"/><text:bookmark-start text:name="🤖_agents_conversationnels"/>🤖 Agents conversationnels<text:bookmark-end text:name="__RefHeading___🤖_agents_conversationnels_1"/><text:bookmark-end text:name="🤖_agents_conversationnels"/></text:h>
      <text:list text:style-name="List_20_1" text:continue-numbering="false">
        <text:list-item>
          <text:p text:style-name="LastListParagraph_List_20_1_Content_First"> <text:a xlink:type="simple" xlink:href="https://fr.wikipedia.org/wiki/Chatbot" text:style-name="Internet_20_link" text:visited-style-name="Visited_20_Internet_20_Link">Chatbot</text:a></text:p>
        </text:list-item>
      </text:list>
      <text:list text:style-name="List_20_1" text:continue-numbering="false">
        <text:list-item>
          <text:p text:style-name="List_20_1_Content_First"> Voici quelques ressources tirées de la présentation:</text:p>
          <text:list text:style-name="List_20_1">
            <text:list-item>
              <text:p text:style-name="List_20_1_Content_Last"> <text:a xlink:type="simple" xlink:href="https://frederic-junier.org/chatGPT/" text:style-name="Internet_20_link" text:visited-style-name="Visited_20_Internet_20_Link">Agents conversationnels et enseignement</text:a> (Source:<text:a xlink:type="simple" xlink:href="https://frederic-junier.org" text:style-name="Internet_20_link" text:visited-style-name="Visited_20_Internet_20_Link">Frédéric Junier</text:a>)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peren.gouv.fr/rapports/2023-04-06_Eclairage%20sur_CHATGPT_FR.pdf" text:style-name="Internet_20_link" text:visited-style-name="Visited_20_Internet_20_Link">ChatGPT ou la percée des modèles d’IA conversationnels</text:a> (pdf) sur le site <text:a xlink:type="simple" xlink:href="https://www.peren.gouv.fr/" text:style-name="Internet_20_link" text:visited-style-name="Visited_20_Internet_20_Link">PEReN</text:a>.</text:p>
        </text:list-item>
        <text:list-item>
          <text:p text:style-name="List_20_1_Content"> <text:a xlink:type="simple" xlink:href="https://chaireunescorelia.univ-nantes.fr/2023/06/01/le-manuel-ouvert-intelligence-artificielle-pour-les-enseignants-est-publie/" text:style-name="Internet_20_link" text:visited-style-name="Visited_20_Internet_20_Link">Le Manuel Ouvert “Intelligence Artificielle pour les Enseignants” est publié</text:a> (<text:a xlink:type="simple" xlink:href="https://chaireunescorelia.univ-nantes.fr/" text:style-name="Internet_20_link" text:visited-style-name="Visited_20_Internet_20_Link">Chaire UNESCO RELIA</text:a>)</text:p>
        </text:list-item>
        <text:list-item>
          <text:p text:style-name="List_20_1_Content"> <text:a xlink:type="simple" xlink:href="https://www.ai4t.eu/" text:style-name="Internet_20_link" text:visited-style-name="Visited_20_Internet_20_Link">Ai4T</text:a> : <text:a xlink:type="simple" xlink:href="https://www.ai4t.eu/book/ia-pour-les-enseignants--un-manuel-ouvert-1/" text:style-name="Internet_20_link" text:visited-style-name="Visited_20_Internet_20_Link">IA pour les enseignants : un manuel ouvert</text:a></text:p>
        </text:list-item>
        <text:list-item>
          <text:p text:style-name="List_20_1_Content"> <text:a xlink:type="simple" xlink:href="https://www.pedagogie.ac-nantes.fr/enseignements-informatiques/enseignement/nsi/quelques-reflexions-autour-de-chatgpt-1490020.kjsp?RH=1210843723474" text:style-name="Internet_20_link" text:visited-style-name="Visited_20_Internet_20_Link">Quelques réflexions autour de chatGPT</text:a></text:p>
        </text:list-item>
        <text:list-item>
          <text:p text:style-name="List_20_1_Content"> <text:a xlink:type="simple" xlink:href="https://www.sorbonne-universite.fr/actualites/chatgpt-une-rupture-technologique" text:style-name="Internet_20_link" text:visited-style-name="Visited_20_Internet_20_Link">ChatGPT : une rupture technologique ?</text:a></text:p>
        </text:list-item>
        <text:list-item>
          <text:p text:style-name="List_20_1_Content"> <text:a xlink:type="simple" xlink:href="https://collimateur.uqam.ca/wp-content/uploads/sites/11/2023/03/L_art-du-prompt_101_Guide-pour-les-personnes-enseignantes.pdf" text:style-name="Internet_20_link" text:visited-style-name="Visited_20_Internet_20_Link">L'art du Prompt</text:a></text:p>
        </text:list-item>
        <text:list-item>
          <text:p text:style-name="List_20_1_Content"> <text:a xlink:type="simple" xlink:href="https://www.radiofrance.fr/franceculture/podcasts/serie-l-ia-l-intelligence-artificielle" text:style-name="Internet_20_link" text:visited-style-name="Visited_20_Internet_20_Link">L'intelligence artificielle, objet philosophique</text:a></text:p>
        </text:list-item>
        <text:list-item>
          <text:p text:style-name="List_20_1_Content_Last"> <text:a xlink:type="simple" xlink:href="https://www.radiofrance.fr/franceculture/podcasts/etre-et-savoir/chat-gpt-l-ecole-doit-elle-revoir-sa-copie-5340100" text:style-name="Internet_20_link" text:visited-style-name="Visited_20_Internet_20_Link">ChatGPT, l'école doit-elle revoir sa copie ?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pedagogie.ac-aix-marseille.fr/jcms/c_11194346/fr/decouvrir-le-projet-ia-ansu-une-integration-de-l-ia-dans-la-salle-de-classe" text:style-name="Internet_20_link" text:visited-style-name="Visited_20_Internet_20_Link">Une IA en classe</text:a></text:p>
        </text:list-item>
        <text:list-item>
          <text:p text:style-name="List_20_1_Content"> <text:a xlink:type="simple" xlink:href="https://www.fun-mooc.fr/fr/cours/intelligence-artificielle-pour-et-par-les-enseignants-ai4t/" text:style-name="Internet_20_link" text:visited-style-name="Visited_20_Internet_20_Link">Intelligence artificielle pour et par les enseignants</text:a></text:p>
        </text:list-item>
        <text:list-item>
          <text:p text:style-name="List_20_1_Content_Last"> <text:a xlink:type="simple" xlink:href="https://fr.wikipedia.org/wiki/ChatGPT dans l&amp;#39;éducation" text:style-name="Internet_20_link" text:visited-style-name="Visited_20_Internet_20_Link">ChatGPT dans l'éduca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afeia.org/index.php/ressources-pedagogiques/" text:style-name="Internet_20_link" text:visited-style-name="Visited_20_Internet_20_Link">CaféIA.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a:chat</dc:title>
  </office:meta>
</office:document-meta>
</file>