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dl"/><text:bookmark-start text:name="__RefHeading___🤖_apprentissage_profond_1"/><text:bookmark-start text:name="🤖_apprentissage_profond"/>🤖 Apprentissage profond<text:bookmark-end text:name="__RefHeading___🤖_apprentissage_profond_1"/><text:bookmark-end text:name="🤖_apprentissage_profond"/></text:h>
      <text:list text:style-name="List_20_1" text:continue-numbering="false">
        <text:list-item>
          <text:p text:style-name="List_20_1_Content_First"> <text:a xlink:type="simple" xlink:href="https://fr.wikipedia.org/wiki/Apprentissage profond" text:style-name="Internet_20_link" text:visited-style-name="Visited_20_Internet_20_Link">Apprentissage profond</text:a> (<text:span text:style-name="Emphasis">Deep Learning</text:span>)</text:p>
        </text:list-item>
        <text:list-item>
          <text:p text:style-name="List_20_1_Content_Last"> <text:a xlink:type="simple" xlink:href="https://liodeus.github.io/2025/01/31/voyage-dans-le-deep-learning.html" text:style-name="Internet_20_link" text:visited-style-name="Visited_20_Internet_20_Link">Voyage dans le Deep Learning - Principes et appl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dl</dc:title>
  </office:meta>
</office:document-meta>
</file>