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a:llm"/><text:bookmark-start text:name="__RefHeading___🤖_grands_modeles_de_langage_1"/><text:bookmark-start text:name="🤖_grands_modeles_de_langage"/>🤖 Grands modèles de langage<text:bookmark-end text:name="__RefHeading___🤖_grands_modeles_de_langage_1"/><text:bookmark-end text:name="🤖_grands_modeles_de_langage"/></text:h>
      <text:list text:style-name="List_20_1" text:continue-numbering="false">
        <text:list-item>
          <text:p text:style-name="LastListParagraph_List_20_1_Content_First"> <text:a xlink:type="simple" xlink:href="https://fr.wikipedia.org/wiki/Grand modèle de langage" text:style-name="Internet_20_link" text:visited-style-name="Visited_20_Internet_20_Link">Grand modèle de langage</text:a> (LLM)</text:p>
        </text:list-item>
      </text:list>
      <text:h text:style-name="Heading_20_2" text:outline-level="2"><text:bookmark-start text:name="__RefHeading___fonctionnement_2"/><text:bookmark-start text:name="fonctionnement"/>Fonctionnement<text:bookmark-end text:name="__RefHeading___fonctionnement_2"/><text:bookmark-end text:name="fonctionnement"/></text:h>
      <text:list text:style-name="List_20_1" text:continue-numbering="false">
        <text:list-item>
          <text:p text:style-name="List_20_1_Content_First"> <text:a xlink:type="simple" xlink:href="https://en.wikipedia.org/wiki/Large language model" text:style-name="Internet_20_link" text:visited-style-name="Visited_20_Internet_20_Link">Large language model</text:a></text:p>
        </text:list-item>
        <text:list-item>
          <text:p text:style-name="List_20_1_Content"> <text:a xlink:type="simple" xlink:href="https://en.wikipedia.org/wiki/Generative pre-trained transformer" text:style-name="Internet_20_link" text:visited-style-name="Visited_20_Internet_20_Link">Generative pre-trained transformer</text:a></text:p>
        </text:list-item>
        <text:list-item>
          <text:p text:style-name="List_20_1_Content"> <text:a xlink:type="simple" xlink:href="https://en.wikipedia.org/wiki/Transformer (deep learning architecture)" text:style-name="Internet_20_link" text:visited-style-name="Visited_20_Internet_20_Link">Transformer (deep learning architecture)</text:a></text:p>
        </text:list-item>
        <text:list-item>
          <text:p text:style-name="List_20_1_Content"> <text:a xlink:type="simple" xlink:href="https://arxiv.org/pdf/2401.02038v2" text:style-name="Internet_20_link" text:visited-style-name="Visited_20_Internet_20_Link">Understanding LLMs: A Comprehensive Overview from Training to Inference</text:a></text:p>
          <text:list text:style-name="List_20_1">
            <text:list-item>
              <text:p text:style-name="List_20_1_Content"> The training of LLMs can be broadly divided into three steps.</text:p>
            </text:list-item>
            <text:list-item>
              <text:p text:style-name="List_20_1_Content"> [1] The first step involves <text:span text:style-name="Strong_20_Emphasis">data collection</text:span> and processing.</text:p>
            </text:list-item>
            <text:list-item>
              <text:p text:style-name="List_20_1_Content"> [2] The second step encompasses the <text:span text:style-name="Strong_20_Emphasis">pre-training</text:span> process, which includes determining the model’s architecture and pretraining tasks and utilizing suitable parallel training algorithms to complete the training.</text:p>
            </text:list-item>
            <text:list-item>
              <text:p text:style-name="List_20_1_Content_Last"> [3] The third step involves <text:span text:style-name="Strong_20_Emphasis">finetuning</text:span> and alignment. In this section, we will provide an overview of the model training techniques. This will include an introduction to the relevant training datasets, data preparation and preprocessing, model architecture, specific training methodologies, model evaluation, and commonly used training frameworks for LLMs</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a:llm</dc:title>
  </office:meta>
</office:document-meta>
</file>