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a:start"/><text:bookmark-start text:name="__RefHeading___🤖_ia_1"/><text:bookmark-start text:name="🤖_ia"/>🤖 IA<text:bookmark-end text:name="__RefHeading___🤖_ia_1"/><text:bookmark-end text:name="🤖_ia"/></text:h>
      <text:list text:style-name="List_20_1" text:continue-numbering="false">
        <text:list-item>
          <text:p text:style-name="List_20_1_Content_First"> Voir aussi <text:a xlink:type="simple" xlink:href="https://icn.codeatlas.cc/doku.php?id=numerique:ia" text:style-name="Internet_20_link" text:visited-style-name="Visited_20_Internet_20_Link">🏛️ IA</text:a></text:p>
        </text:list-item>
        <text:list-item>
          <text:p text:style-name="List_20_1_Content_Last"> Voir aussi <text:a xlink:type="simple" xlink:href="https://forge.codeatlas.cc/doku.php?id=usine-ia" text:style-name="Internet_20_link" text:visited-style-name="Visited_20_Internet_20_Link">🤖 Usine-IA</text:a></text:p>
        </text:list-item>
      </text:list>
      <text:h text:style-name="Heading_20_2" text:outline-level="2"><text:bookmark-start text:name="__RefHeading___prototypes_2"/><text:bookmark-start text:name="prototypes"/>Prototypes<text:bookmark-end text:name="__RefHeading___prototypes_2"/><text:bookmark-end text:name="prototypes"/></text:h>
      <text:list text:style-name="List_20_1" text:continue-numbering="false">
        <text:list-item>
          <text:p text:style-name="List_20_1_Content_First"> Quelques prototypes d'IA en relation avec l'architecture :</text:p>
        </text:list-item>
        <text:list-item>
          <text:p text:style-name="List_20_1_Content"> <text:span text:style-name="Strong_20_Emphasis"><text:a xlink:type="simple" xlink:href="https://emilpoulsen.com/2020/02/26/meet-fraiboto-an-ai-based-chatbot-encapsulating-the-collective-intelligence-of-aec-organizations/" text:style-name="Internet_20_link" text:visited-style-name="Visited_20_Internet_20_Link">Frai-bot-o</text:a></text:span>, IA conversationnelle pour l'architecture (2020)</text:p>
        </text:list-item>
        <text:list-item>
          <text:p text:style-name="List_20_1_Content"> <text:span text:style-name="Strong_20_Emphasis"><text:a xlink:type="simple" xlink:href="https://fordj.org/rvba/speak-aec" text:style-name="Internet_20_link" text:visited-style-name="Visited_20_Internet_20_Link">SpeakAEC</text:a></text:span>, <text:a xlink:type="simple" xlink:href="https://fordj.org/rvba/speak-aec/raw/branch/master/doc/ClashOfCompliance.pdf" text:style-name="Internet_20_link" text:visited-style-name="Visited_20_Internet_20_Link">IA pour la détection d'erreurs</text:a> (2023)</text:p>
        </text:list-item>
        <text:list-item>
          <text:p text:style-name="List_20_1_Content"> <text:span text:style-name="Strong_20_Emphasis"><text:a xlink:type="simple" xlink:href="https://github.com/Licini/SmartTutorial" text:style-name="Internet_20_link" text:visited-style-name="Visited_20_Internet_20_Link">SmartTutorial</text:a></text:span>, <text:a xlink:type="simple" xlink:href="https://en.wikipedia.org/wiki/Prompt_engineering#Retrieval-augmented_generation" text:style-name="Internet_20_link" text:visited-style-name="Visited_20_Internet_20_Link">RAG</text:a> pour codes sources (2024)</text:p>
        </text:list-item>
        <text:list-item>
          <text:p text:style-name="List_20_1_Content"> <text:span text:style-name="Strong_20_Emphasis"><text:a xlink:type="simple" xlink:href="https://fordj.org/rvba/PDFtoDLM" text:style-name="Internet_20_link" text:visited-style-name="Visited_20_Internet_20_Link">PDFtoDLM</text:a></text:span>, IA pour la construction hors-site (2024)</text:p>
        </text:list-item>
        <text:list-item>
          <text:p text:style-name="List_20_1_Content"> <text:span text:style-name="Strong_20_Emphasis"><text:a xlink:type="simple" xlink:href="https://github.com/juanriopizzella/AnythingButton" text:style-name="Internet_20_link" text:visited-style-name="Visited_20_Internet_20_Link">AnythingButton</text:a></text:span>, ébauche d'<text:span text:style-name="Strong_20_Emphasis"><text:a xlink:type="simple" xlink:href="https://aria.run" text:style-name="Internet_20_link" text:visited-style-name="Visited_20_Internet_20_Link"> Usine-IA 👷</text:a></text:span> (2025) </text:p>
        </text:list-item>
        <text:list-item>
          <text:p text:style-name="List_20_1_Content_Last"> <text:span text:style-name="Strong_20_Emphasis"><text:a xlink:type="simple" xlink:href="https://gitaec.org/rvba/ifc-data-horse/src/branch/main/README.md" text:style-name="Internet_20_link" text:visited-style-name="Visited_20_Internet_20_Link">Ifc-data-horse</text:a></text:span> (2025)</text:p>
        </text:list-item>
      </text:list>
      <text:h text:style-name="Heading_20_2" text:outline-level="2"><text:bookmark-start text:name="__RefHeading___notions_3"/><text:bookmark-start text:name="notions"/>Notions<text:bookmark-end text:name="__RefHeading___notions_3"/><text:bookmark-end text:name="notions"/></text:h>
      <text:list text:style-name="List_20_1" text:continue-numbering="false">
        <text:list-item>
          <text:p text:style-name="List_20_1_Content_First"> <text:a xlink:type="simple" xlink:href="https://adn.codeatlas.cc/doku.php?id=ia:chat" text:style-name="Internet_20_link" text:visited-style-name="Visited_20_Internet_20_Link">🤖 Agents conversationnels</text:a></text:p>
        </text:list-item>
        <text:list-item>
          <text:p text:style-name="List_20_1_Content"> <text:a xlink:type="simple" xlink:href="https://adn.codeatlas.cc/doku.php?id=ia:llm" text:style-name="Internet_20_link" text:visited-style-name="Visited_20_Internet_20_Link">🤖 Grands modèles de langage</text:a></text:p>
        </text:list-item>
        <text:list-item>
          <text:p text:style-name="List_20_1_Content"> <text:a xlink:type="simple" xlink:href="https://adn.codeatlas.cc/doku.php?id=ia:dl" text:style-name="Internet_20_link" text:visited-style-name="Visited_20_Internet_20_Link">🤖 Apprentissage profond</text:a></text:p>
        </text:list-item>
        <text:list-item>
          <text:p text:style-name="List_20_1_Content_Last"> <text:a xlink:type="simple" xlink:href="https://adn.codeatlas.cc/doku.php?id=ia:diffusion" text:style-name="Internet_20_link" text:visited-style-name="Visited_20_Internet_20_Link">🤖 Modèles de diffusion</text:a></text:p>
        </text:list-item>
      </text:list>
      <text:h text:style-name="Heading_20_2" text:outline-level="2"><text:bookmark-start text:name="__RefHeading___ressources_4"/><text:bookmark-start text:name="ressources"/>Ressources<text:bookmark-end text:name="__RefHeading___ressources_4"/><text:bookmark-end text:name="ressources"/></text:h>
      <text:list text:style-name="List_20_1" text:continue-numbering="false">
        <text:list-item>
          <text:p text:style-name="List_20_1_Content_First"> <text:a xlink:type="simple" xlink:href="https://forge.apps.education.fr/informatique-lycee/cours-ia-et-education" text:style-name="Internet_20_link" text:visited-style-name="Visited_20_Internet_20_Link">Cours IA</text:a></text:p>
        </text:list-item>
        <text:list-item>
          <text:p text:style-name="List_20_1_Content_Last"> <text:a xlink:type="simple" xlink:href="https://forge.apps.education.fr/informatique-lycee/rag-nsi" text:style-name="Internet_20_link" text:visited-style-name="Visited_20_Internet_20_Link">RAG NSI</text:a></text:p>
        </text:list-item>
      </text:list>
      <text:list text:style-name="List_20_1" text:continue-numbering="false">
        <text:list-item>
          <text:p text:style-name="List_20_1_Content_First"> <text:a xlink:type="simple" xlink:href="https://enseigner.uqam.ca/ia/" text:style-name="Internet_20_link" text:visited-style-name="Visited_20_Internet_20_Link">IA et enseignement à l’UQAM</text:a></text:p>
        </text:list-item>
        <text:list-item>
          <text:p text:style-name="List_20_1_Content_Last"> <text:a xlink:type="simple" xlink:href="https://pythonds.linogaliana.fr/" text:style-name="Internet_20_link" text:visited-style-name="Visited_20_Internet_20_Link">Python pour la data science</text:a></text:p>
        </text:list-item>
      </text:list>
      <text:list text:style-name="List_20_1" text:continue-numbering="false">
        <text:list-item>
          <text:p text:style-name="List_20_1_Content_First"> <text:a xlink:type="simple" xlink:href="https://github.com/BuroHappoldMachineLearning/LearningMaterials" text:style-name="Internet_20_link" text:visited-style-name="Visited_20_Internet_20_Link">ML and Python learning material</text:a></text:p>
        </text:list-item>
        <text:list-item>
          <text:p text:style-name="List_20_1_Content_Last"> <text:a xlink:type="simple" xlink:href="https://ludo2ne.github.io/ENSAI-2A-remise-a-niveau/" text:style-name="Internet_20_link" text:visited-style-name="Visited_20_Internet_20_Link">Les bases Python/SQL en science des données</text:a></text:p>
        </text:list-item>
      </text:list>
      <text:h text:style-name="Heading_20_2" text:outline-level="2"><text:bookmark-start text:name="__RefHeading___aec_5"/><text:bookmark-start text:name="aec"/>AEC<text:bookmark-end text:name="__RefHeading___aec_5"/><text:bookmark-end text:name="aec"/></text:h>
      <text:list text:style-name="List_20_1" text:continue-numbering="false">
        <text:list-item>
          <text:p text:style-name="List_20_1_Content_First"> <text:a xlink:type="simple" xlink:href="https://www.youtube.com/watch?v=66hvp5ZZfy4" text:style-name="Internet_20_link" text:visited-style-name="Visited_20_Internet_20_Link">IFC AI Agent Demo</text:a> (Youtube)</text:p>
        </text:list-item>
        <text:list-item>
          <text:p text:style-name="List_20_1_Content"> <text:a xlink:type="simple" xlink:href="https://chatgpt.com/share/678b92b5-bf58-8007-a2b8-989eb50f15e3" text:style-name="Internet_20_link" text:visited-style-name="Visited_20_Internet_20_Link">Freecad AI</text:a></text:p>
        </text:list-item>
        <text:list-item>
          <text:p text:style-name="List_20_1_Content_Last"> <text:a xlink:type="simple" xlink:href="https://github.com/ahujasid/blender-mcp" text:style-name="Internet_20_link" text:visited-style-name="Visited_20_Internet_20_Link">BlenderMCP</text:a></text:p>
        </text:list-item>
      </text:list>
      <text:h text:style-name="Heading_20_2" text:outline-level="2"><text:bookmark-start text:name="__RefHeading___urba_6"/><text:bookmark-start text:name="urba"/>Urba<text:bookmark-end text:name="__RefHeading___urba_6"/><text:bookmark-end text:name="urba"/></text:h>
      <text:list text:style-name="List_20_1" text:continue-numbering="false">
        <text:list-item>
          <text:p text:style-name="List_20_1_Content_First"> <text:a xlink:type="simple" xlink:href="https://raw.githubusercontent.com/crubiogarcia/Urban-Dynamics-Data-Analysis-Machine-Learning/main/BachelorThesis_Urban%20Dynamics.pdf" text:style-name="Internet_20_link" text:visited-style-name="Visited_20_Internet_20_Link">Urban Dynamics Data Analysis</text:a> (PDF) par <text:a xlink:type="simple" xlink:href="https://crubiogarcia.github.io/" text:style-name="Internet_20_link" text:visited-style-name="Visited_20_Internet_20_Link">Carmen Roubio</text:a> </text:p>
        </text:list-item>
        <text:list-item>
          <text:p text:style-name="List_20_1_Content_Last"> <text:a xlink:type="simple" xlink:href="https://infoplu.fr/" text:style-name="Internet_20_link" text:visited-style-name="Visited_20_Internet_20_Link">infoplu.fr</text:a></text:p>
        </text:list-item>
      </text:list>
      <text:h text:style-name="Heading_20_2" text:outline-level="2"><text:bookmark-start text:name="__RefHeading___theorie_7"/><text:bookmark-start text:name="theorie"/>Théorie<text:bookmark-end text:name="__RefHeading___theorie_7"/><text:bookmark-end text:name="theorie"/></text:h>
      <text:list text:style-name="List_20_1" text:continue-numbering="false">
        <text:list-item>
          <text:p text:style-name="LastListParagraph_List_20_1_Content_First"> <text:a xlink:type="simple" xlink:href="https://hal.science/hal-05009931v1/document" text:style-name="Internet_20_link" text:visited-style-name="Visited_20_Internet_20_Link">Quand l’IA rencontre l’architecture</text:a> (pdf)</text:p>
        </text:list-item>
      </text:list>
      <text:h text:style-name="Heading_20_2" text:outline-level="2"><text:bookmark-start text:name="__RefHeading___en_cours_8"/><text:bookmark-start text:name="en_cours"/>En cours<text:bookmark-end text:name="__RefHeading___en_cours_8"/><text:bookmark-end text:name="en_cours"/></text:h>
      <text:list text:style-name="List_20_1" text:continue-numbering="false">
        <text:list-item>
          <text:p text:style-name="List_20_1_Content_First"> <text:a xlink:type="simple" xlink:href="https://codeberg.org/rvba/osai/render/branch/main/README.md" text:style-name="Internet_20_link" text:visited-style-name="Visited_20_Internet_20_Link">🤖 IA open-source</text:a></text:p>
        </text:list-item>
        <text:list-item>
          <text:p text:style-name="List_20_1_Content_Last"> <text:a xlink:type="simple" xlink:href="https://goodtech.info/rapport-linux-foundation-open-source-ia/" text:style-name="Internet_20_link" text:visited-style-name="Visited_20_Internet_20_Link">Rapport Fondation Linux</text:a></text:p>
        </text:list-item>
      </text:list>
      <text:list text:style-name="List_20_1" text:continue-numbering="false">
        <text:list-item>
          <text:p text:style-name="List_20_1_Content_First"> <text:a xlink:type="simple" xlink:href="https://fr.wikipedia.org/wiki/Vibecoding" text:style-name="Internet_20_link" text:visited-style-name="Visited_20_Internet_20_Link">Vibecoding</text:a></text:p>
        </text:list-item>
        <text:list-item>
          <text:p text:style-name="List_20_1_Content"> <text:a xlink:type="simple" xlink:href="https://en.wikipedia.org/wiki/Explainable artificial intelligence" text:style-name="Internet_20_link" text:visited-style-name="Visited_20_Internet_20_Link">XAI</text:a></text:p>
        </text:list-item>
        <text:list-item>
          <text:p text:style-name="List_20_1_Content"> <text:a xlink:type="simple" xlink:href="https://huggingface.co/spaces/AIEnergyScore/Leaderboard" text:style-name="Internet_20_link" text:visited-style-name="Visited_20_Internet_20_Link">🤖 AI Energy Score</text:a></text:p>
        </text:list-item>
        <text:list-item>
          <text:p text:style-name="List_20_1_Content_Last"> <text:a xlink:type="simple" xlink:href="https://services.google.com/fh/files/misc/measuring_the_environmental_impact_of_delivering_ai_at_google_scale.pdf" text:style-name="Internet_20_link" text:visited-style-name="Visited_20_Internet_20_Link">🤖 AI Environmental Impact At Googl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a:start</dc:title>
  </office:meta>
</office:document-meta>
</file>