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start"/><text:bookmark-start text:name="__RefHeading___🏗️_plateformes_1"/><text:bookmark-start text:name="🏗️_plateformes"/>🏗️ Plateformes<text:bookmark-end text:name="__RefHeading___🏗️_plateformes_1"/><text:bookmark-end text:name="🏗️_plateformes"/></text:h>
      <text:p text:style-name="Horizontal_20_Line"/>
      <text:list text:style-name="List_20_1" text:continue-numbering="false">
        <text:list-item>
          <text:p text:style-name="List_20_1_Content_First"> 🔨 <text:a xlink:type="simple" xlink:href="https://icn.codeatlas.cc/doku.php?id=sloyd:start" text:style-name="Internet_20_link" text:visited-style-name="Visited_20_Internet_20_Link">Sloyd.work</text:a> : Plateforme d'apprentissage</text:p>
        </text:list-item>
        <text:list-item>
          <text:p text:style-name="List_20_1_Content"> 🔥 <text:a xlink:type="simple" xlink:href="https://forge.codeatlas.cc/doku.php?id=start" text:style-name="Internet_20_link" text:visited-style-name="Visited_20_Internet_20_Link">La Forge</text:a> : <text:span text:style-name="Strong_20_Emphasis"><text:a xlink:type="simple" xlink:href="https://forge.codeatlas.cc/doku.php?id=forge" text:style-name="Internet_20_link" text:visited-style-name="Visited_20_Internet_20_Link">Forge</text:a></text:span> éducative</text:p>
        </text:list-item>
        <text:list-item>
          <text:p text:style-name="List_20_1_Content_Last"> 🌐 <text:a xlink:type="simple" xlink:href="https://gitaec.com" text:style-name="Internet_20_link" text:visited-style-name="Visited_20_Internet_20_Link">GitAec</text:a> : <text:span text:style-name="Strong_20_Emphasis"><text:a xlink:type="simple" xlink:href="https://forge.codeatlas.cc/doku.php?id=forge" text:style-name="Internet_20_link" text:visited-style-name="Visited_20_Internet_20_Link">Forge</text:a></text:span> de conception </text:p>
        </text:list-item>
      </text:list>
      <text:list text:style-name="List_20_1" text:continue-numbering="false">
        <text:list-item>
          <text:p text:style-name="List_20_1_Content_First"> <text:a xlink:type="simple" xlink:href="https://plateformes.org/" text:style-name="Internet_20_link" text:visited-style-name="Visited_20_Internet_20_Link">Plateformes.org</text:a> : un réseau inter-ENSA</text:p>
        </text:list-item>
        <text:list-item>
          <text:p text:style-name="List_20_1_Content_Last"> <text:span text:style-name="Strong_20_Emphasis"><text:a xlink:type="simple" xlink:href="https://www.shs-conferences.org/articles/shsconf/pdf/2022/17/shsconf_scan22_01001.pdf" text:style-name="Internet_20_link" text:visited-style-name="Visited_20_Internet_20_Link">Plateformes de conception</text:a></text:span> (pdf) : une définition du principe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adn.codeatlas.cc/doku.php?id=plateformes:flux" text:style-name="Internet_20_link" text:visited-style-name="Visited_20_Internet_20_Link">Conception par le flux</text:a></text:span></text:p>
        </text:list-item>
        <text:list-item>
          <text:p text:style-name="List_20_1_Content"> <text:a xlink:type="simple" xlink:href="https://adn.codeatlas.cc/doku.php?id=plateformes:bim" text:style-name="Internet_20_link" text:visited-style-name="Visited_20_Internet_20_Link">BIM &amp; Plateformes</text:a></text:p>
        </text:list-item>
        <text:list-item>
          <text:p text:style-name="List_20_1_Content"> <text:a xlink:type="simple" xlink:href="https://adn.codeatlas.cc/doku.php?id=plateformes:aps" text:style-name="Internet_20_link" text:visited-style-name="Visited_20_Internet_20_Link">APS</text:a> (Autodesk Forge)</text:p>
        </text:list-item>
        <text:list-item>
          <text:p text:style-name="List_20_1_Content_Last"> <text:a xlink:type="simple" xlink:href="https://adn.codeatlas.cc/doku.php?id=plateformes:cde" text:style-name="Internet_20_link" text:visited-style-name="Visited_20_Internet_20_Link">CDE</text:a> (Common Data Environment)</text:p>
        </text:list-item>
      </text:list>
      <text:p text:style-name="Horizontal_20_Line"/>
      <text:p text:style-name="Text_20_body"><draw:a xlink:type="simple" xlink:href="https://upload.wikimedia.org/wikipedia/commons/thumb/9/96/AWB_Rajawali_Natuna.jpg/640px-AWB_Rajawali_Natuna.jpg"><draw:frame draw:style-name="media" draw:name="0" text:anchor-type="as-char" draw:z-index="0" svg:width="21.166666666667cm" style:rel-width="100%" svg:height="21.166666666667cm" style:rel-height="scale"><draw:image xlink:href="https://upload.wikimedia.org/wikipedia/commons/thumb/9/96/AWB_Rajawali_Natuna.jpg/640px-AWB_Rajawali_Natuna.jpg" xlink:type="simple" xlink:show="embed" xlink:actuate="onLoad"/></draw:frame></draw:a></text:p>
      <text:p text:style-name="Text_20_body"><text:span text:style-name="sup"> Image: <text:a xlink:type="simple" xlink:href="https://en.wikipedia.org/wiki/File:AWB_Rajawali_Natuna.jpg" text:style-name="Internet_20_link" text:visited-style-name="Visited_20_Internet_20_Link">Wikipedi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start</dc:title>
  </office:meta>
</office:document-meta>
</file>