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:helix"/><text:bookmark-start text:name="__RefHeading___helix_1"/><text:bookmark-start text:name="helix"/>Helix<text:bookmark-end text:name="__RefHeading___helix_1"/><text:bookmark-end text:name="helix"/></text:h>
      <text:p text:style-name="Text_20_body"><text:a xlink:type="simple" xlink:href="https://en.wikipedia.org/wiki/Helix" text:style-name="Internet_20_link" text:visited-style-name="Visited_20_Internet_20_Link">Helix</text:a> est le nom de code de l'optionnel <text:a xlink:type="simple" xlink:href="#__RefHeading___apres_la_modelisation_non_standard_7" text:style-name="Local_20_link" text:visited-style-name="Visited_20_Local_20_Link">(après la) Modélisation non standard</text:a> de l'ENSA Nancy.</text:p>
      <text:list text:style-name="List_20_1" text:continue-numbering="false">
        <text:list-item>
          <text:p text:style-name="LastListParagraph_List_20_1_Content_First"> <text:a xlink:type="simple" xlink:href="https://archives.sloyd.work/archive/2022-2023" text:style-name="Internet_20_link" text:visited-style-name="Visited_20_Internet_20_Link">Archives</text:a></text:p>
        </text:list-item>
      </text:list>
      <text:h text:style-name="Heading_20_2" text:outline-level="2"><text:bookmark-start text:name="__RefHeading___derniers_cours_2"/><text:bookmark-start text:name="derniers_cours"/>Derniers cours<text:bookmark-end text:name="__RefHeading___derniers_cours_2"/><text:bookmark-end text:name="derniers_cours"/></text:h>
      <text:list text:style-name="List_20_1" text:continue-numbering="false">
        <text:list-item>
          <text:p text:style-name="List_20_1_Content_First"> Prochain cours : le <text:span text:style-name="Strong_20_Emphasis">1er juin</text:span></text:p>
        </text:list-item>
        <text:list-item>
          <text:p text:style-name="List_20_1_Content_Last"> Dernier cours : le <text:span text:style-name="Strong_20_Emphasis">8 juin</text:span></text:p>
        </text:list-item>
      </text:list>
      <text:h text:style-name="Heading_20_2" text:outline-level="2"><text:bookmark-start text:name="__RefHeading___plateforme_3"/><text:bookmark-start text:name="plateforme"/>Plateforme<text:bookmark-end text:name="__RefHeading___plateforme_3"/><text:bookmark-end text:name="plateforme"/></text:h>
      <text:list text:style-name="List_20_1" text:continue-numbering="false">
        <text:list-item>
          <text:p text:style-name="List_20_1_Content_First"> Les supports de cours sont consultables sur ce <text:a xlink:type="simple" xlink:href="https://fr.wikipedia.org/wiki/Wiki" text:style-name="Internet_20_link" text:visited-style-name="Visited_20_Internet_20_Link">Wiki</text:a>.  (<text:a xlink:type="simple" xlink:href="https://adn.codeatlas.cc" text:style-name="Internet_20_link" text:visited-style-name="Visited_20_Internet_20_Link">adn.codealtlas.cc</text:a>)</text:p>
        </text:list-item>
        <text:list-item>
          <text:p text:style-name="List_20_1_Content"> Les travaux du cours sont à mettre en forme sur le <text:a xlink:type="simple" xlink:href="https://en.wikipedia.org/wiki/Git" text:style-name="Internet_20_link" text:visited-style-name="Visited_20_Internet_20_Link">Git</text:a> : <text:a xlink:type="simple" xlink:href="https://git.helix.codeatlas.cc" text:style-name="Internet_20_link" text:visited-style-name="Visited_20_Internet_20_Link">git.helix.codeatlas.cc</text:a></text:p>
        </text:list-item>
        <text:list-item>
          <text:p text:style-name="List_20_1_Content_Last"> Consultez la <text:a xlink:type="simple" xlink:href="https://git.arn.codeatlas.cc/administrtr/palais/src/branch/master/doc/README.md" text:style-name="Internet_20_link" text:visited-style-name="Visited_20_Internet_20_Link">documentation</text:a> concernant le fonctionnement du Git « Helix ».</text:p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 <text:a xlink:type="simple" xlink:href="https://git.arn.codeatlas.cc/administrtr/palais" text:style-name="Internet_20_link" text:visited-style-name="Visited_20_Internet_20_Link">info</text:a> / <text:a xlink:type="simple" xlink:href="https://git.arn.codeatlas.cc/administrtr/palais/src/branch/master/doc/README.md" text:style-name="Internet_20_link" text:visited-style-name="Visited_20_Internet_20_Link">documentation</text:a></text:p>
        </text:list-item>
        <text:list-item>
          <text:p text:style-name="List_20_1_Content"> Création du dépôt <text:span text:style-name="Emphasis">palais</text:span></text:p>
        </text:list-item>
        <text:list-item>
          <text:p text:style-name="List_20_1_Content"> 1) option : Le dépôt (<text:span text:style-name="Emphasis">repository</text:span>) doit être public</text:p>
        </text:list-item>
        <text:list-item>
          <text:p text:style-name="List_20_1_Content_Last"> 2) option : Initialiser le dépôt (LISEZMOI)</text:p>
        </text:list-item>
      </text:list>
      <text:list text:style-name="List_20_1" text:continue-numbering="false">
        <text:list-item>
          <text:p text:style-name="LastListParagraph_List_20_1_Content_First"> Créer un <text:a xlink:type="simple" xlink:href="https://git.arn.codeatlas.cc/administrtr/palais/src/branch/master/doc/gitea.md#cr%C3%A9er-un-dossier" text:style-name="Internet_20_link" text:visited-style-name="Visited_20_Internet_20_Link">dossier</text:a> “/blend”</text:p>
        </text:list-item>
      </text:list>
      <text:list text:style-name="List_20_1" text:continue-numbering="false">
        <text:list-item>
          <text:p text:style-name="List_20_1_Content_First"> <text:a xlink:type="simple" xlink:href="https://blenderbim.org/" text:style-name="Internet_20_link" text:visited-style-name="Visited_20_Internet_20_Link">blenderbim</text:a></text:p>
        </text:list-item>
        <text:list-item>
          <text:p text:style-name="List_20_1_Content"> <text:a xlink:type="simple" xlink:href="https://view.ifcopenshell.org/" text:style-name="Internet_20_link" text:visited-style-name="Visited_20_Internet_20_Link">ifc-pipeline</text:a></text:p>
        </text:list-item>
        <text:list-item>
          <text:p text:style-name="List_20_1_Content"> <text:a xlink:type="simple" xlink:href="https://view.ifcopenshell.org/v/KQOCRnaKGkJvtJGRDJzbyQpbZamsqugR" text:style-name="Internet_20_link" text:visited-style-name="Visited_20_Internet_20_Link">ifc-wall</text:a></text:p>
        </text:list-item>
        <text:list-item>
          <text:p text:style-name="List_20_1_Content"> <text:a xlink:type="simple" xlink:href="https://standards.buildingsmart.org/IFC/RELEASE/IFC2x3/TC1/HTML/" text:style-name="Internet_20_link" text:visited-style-name="Visited_20_Internet_20_Link">IfcWall Entity</text:a></text:p>
        </text:list-item>
        <text:list-item>
          <text:p text:style-name="List_20_1_Content_Last"> <text:a xlink:type="simple" xlink:href="https://blenderbim.org/docs/users/creating_an_ifc_model.html" text:style-name="Internet_20_link" text:visited-style-name="Visited_20_Internet_20_Link">BlenderBIM</text:a> <text:span text:style-name="Emphasis">from scratch</text:span></text:p>
        </text:list-item>
      </text:list>
      <text:h text:style-name="Heading_20_2" text:outline-level="2"><text:bookmark-start text:name="__RefHeading___methodologie_5"/><text:bookmark-start text:name="methodologie"/>Méthodologie<text:bookmark-end text:name="__RefHeading___methodologie_5"/><text:bookmark-end text:name="methodologie"/></text:h>
      <text:p text:style-name="Text_20_body">Voici quelques éléments méthodologiques pour avancer sur vos travaux personnels.</text:p>
      <text:p text:style-name="Text_20_body">Les objectifs du cours :</text:p>
      <text:list text:style-name="List_20_1" text:continue-numbering="false">
        <text:list-item>
          <text:p text:style-name="LastListParagraph_List_20_1_Content_First"> Acquérir des méthodes de conception numérique à travers une étude de cas se traduisant dans la réalisation d'un objet numérique (principalement un modèle 3D)</text:p>
        </text:list-item>
      </text:list>
      <text:p text:style-name="Text_20_body">Les livrables attendus :</text:p>
      <text:list text:style-name="List_20_1" text:continue-numbering="false">
        <text:list-item>
          <text:p text:style-name="List_20_1_Content_First"> 1) Une description sous forme textuelle et picturale de l'objet de recherche sur le Git du cours</text:p>
        </text:list-item>
        <text:list-item>
          <text:p text:style-name="List_20_1_Content_Last"> 2) Un objet-résultat du processus numérique de modélisation </text:p>
        </text:list-item>
      </text:list>
      <text:p text:style-name="Text_20_body">La méthode de travail :</text:p>
      <text:list text:style-name="List_20_1" text:continue-numbering="false">
        <text:list-item>
          <text:p text:style-name="List_20_1_Content_First"> 1) Déterminer le contexte technologique et l'objet d'étude sur lequel vous souhaitez travailler</text:p>
        </text:list-item>
        <text:list-item>
          <text:p text:style-name="List_20_1_Content_Last"> 2) Expérimenter par la pratique (modélisation, programmation, etc.) à travers la constitution d'un fragment du  <text:span text:style-name="Strong_20_Emphasis"><text:a xlink:type="simple" xlink:href="https://adn.codeatlas.cc/doku.php?id=projet:palais" text:style-name="Internet_20_link" text:visited-style-name="Visited_20_Internet_20_Link">Palais paramétrique</text:a></text:span>.</text:p>
        </text:list-item>
      </text:list>
      <text:p text:style-name="Text_20_body">Si vous avez déjà un objet d'étude déterminé dans l'un de vos cours de master et/ou de PFE/Recherche, n'hésitez pas à faire de cours un levier pour avancer sur ce travail. Il doit concerner directement ou indirectement la thématique numérique du cours.</text:p>
      <text:p text:style-name="Text_20_body">Si vous n'avez pas d'objet précis d'étude, il serait bon d'un choisir suivant l'une de ces modalités :</text:p>
      <text:list text:style-name="List_20_1" text:continue-numbering="false">
        <text:list-item>
          <text:p text:style-name="List_20_1_Content_First"> Choisir un thème architectural (<text:a xlink:type="simple" xlink:href="https://fr.wikipedia.org/wiki/Biomimétisme" text:style-name="Internet_20_link" text:visited-style-name="Visited_20_Internet_20_Link">Biomimétisme</text:a>, Conception écologique/bas-carbone, ....), un projet architectural (par exemple le <text:a xlink:type="simple" xlink:href="https://en.wikipedia.org/wiki/Lucas Museum of Narrative Art" text:style-name="Internet_20_link" text:visited-style-name="Visited_20_Internet_20_Link">Lucas Museum of Narrative Art</text:a>, lire à ce sujet un <text:a xlink:type="simple" xlink:href="https://archive.is/RD1uN" text:style-name="Internet_20_link" text:visited-style-name="Visited_20_Internet_20_Link">article du NY-Times</text:a>) ou un objet architectural (escalier, façade paramétrique…,).</text:p>
        </text:list-item>
        <text:list-item>
          <text:p text:style-name="List_20_1_Content"> Commencer par trouver des ressources documentaires et/ou des ressources pratiques (tutoriels en ligne,..) et rassembler ces éléments sur le Git ce qui vous permettra d'élaborer et de structurer progressivement votre objet d'étude.</text:p>
        </text:list-item>
        <text:list-item>
          <text:p text:style-name="List_20_1_Content_Last"> Sélectionner un instrument technologique avec lequel vous allez réaliser vos travaux (Blender, Revit, Grasshopper, Python, ...)</text:p>
        </text:list-item>
      </text:list>
      <text:p text:style-name="Text_20_body">Quelques ressources concernant les différents instruments technologiques : </text:p>
      <text:list text:style-name="List_20_1" text:continue-numbering="false">
        <text:list-item>
          <text:p text:style-name="List_20_1_Content_First"> <text:span text:style-name="Strong_20_Emphasis">Blender</text:span> : <text:a xlink:type="simple" xlink:href="https://adn.codeatlas.cc/doku.php?id=blender:start" text:style-name="Internet_20_link" text:visited-style-name="Visited_20_Internet_20_Link">consulter les ressources</text:a> sur ce wiki.</text:p>
        </text:list-item>
        <text:list-item>
          <text:p text:style-name="List_20_1_Content"> <text:span text:style-name="Strong_20_Emphasis">Grasshopper</text:span> : <text:a xlink:type="simple" xlink:href="https://adn.codeatlas.cc/doku.php?id=grasshopper:start" text:style-name="Internet_20_link" text:visited-style-name="Visited_20_Internet_20_Link">consulter les ressources</text:a> sur ce wiki. Je conseille notamment de faire les exercices de l'université TU Delft. (Par exemple l'exercice de l'escalier paramétrique).</text:p>
        </text:list-item>
        <text:list-item>
          <text:p text:style-name="List_20_1_Content"> <text:span text:style-name="Strong_20_Emphasis">Python</text:span> : <text:a xlink:type="simple" xlink:href="https://adn.codeatlas.cc/doku.php?id=python:start" text:style-name="Internet_20_link" text:visited-style-name="Visited_20_Internet_20_Link">consulter les ressources</text:a> sur ce wiki.</text:p>
        </text:list-item>
        <text:list-item>
          <text:p text:style-name="List_20_1_Content_Last"> <text:span text:style-name="Strong_20_Emphasis">Revit</text:span> : <text:a xlink:type="simple" xlink:href="https://www.codeatlas.cc/logiciels/revit/" text:style-name="Internet_20_link" text:visited-style-name="Visited_20_Internet_20_Link">consulter les ressources</text:a> sur <text:a xlink:type="simple" xlink:href="https://codeatlas.cc" text:style-name="Internet_20_link" text:visited-style-name="Visited_20_Internet_20_Link">codeatlas.cc</text:a></text:p>
        </text:list-item>
      </text:list>
      <text:h text:style-name="Heading_20_2" text:outline-level="2"><text:bookmark-start text:name="__RefHeading___cours_du_2_mars_2023_6"/><text:bookmark-start text:name="cours_du_2_mars_2023"/>Cours du 2 mars 2023<text:bookmark-end text:name="__RefHeading___cours_du_2_mars_2023_6"/><text:bookmark-end text:name="cours_du_2_mars_2023"/></text:h>
      <text:list text:style-name="List_20_1" text:continue-numbering="false">
        <text:list-item>
          <text:p text:style-name="LastListParagraph_List_20_1_Content_First"> <text:span text:style-name="Strong_20_Emphasis">RDV à 14H</text:span> en visio <text:a xlink:type="simple" xlink:href="https://teams.microsoft.com/l/meetup-join/19%3ameeting_ZTg5ZmZiYmUtNTNhMy00YzVmLWIzNDAtZGU3MzM1Y2YzMDJk%40thread.v2/0?context=%7b%22Tid%22%3a%2264770b25-233d-4777-b38e-bd16be851cf8%22%2c%22Oid%22%3a%22606259dd-5c55-401e-8696-e86cebb98b71%22%7d" text:style-name="Internet_20_link" text:visited-style-name="Visited_20_Internet_20_Link">à cette adresse</text:a></text:p>
        </text:list-item>
      </text:list>
      <text:h text:style-name="Heading_20_2" text:outline-level="2"><text:bookmark-start text:name="__RefHeading___apres_la_modelisation_non_standard_7"/><text:bookmark-start text:name="apres_la_modelisation_non_standard"/>Après la modélisation non standard<text:bookmark-end text:name="__RefHeading___apres_la_modelisation_non_standard_7"/><text:bookmark-end text:name="apres_la_modelisation_non_standard"/></text:h>
      <text:list text:style-name="List_20_1" text:continue-numbering="false">
        <text:list-item>
          <text:p text:style-name="List_20_1_Content_First"> <text:a xlink:type="simple" xlink:href="https://www.continuum.codes/" text:style-name="Internet_20_link" text:visited-style-name="Visited_20_Internet_20_Link">continuum.codes</text:a></text:p>
        </text:list-item>
        <text:list-item>
          <text:p text:style-name="List_20_1_Content"> <text:a xlink:type="simple" xlink:href="https://www.academia.edu/23810080/Architectures_Non_Standard_Non_Standard_Architectures" text:style-name="Internet_20_link" text:visited-style-name="Visited_20_Internet_20_Link">Architectures Non Standard </text:a></text:p>
        </text:list-item>
        <text:list-item>
          <text:p text:style-name="List_20_1_Content"> <text:a xlink:type="simple" xlink:href="https://archiguelma.blogspot.com/2018/03/architecture-non-standart.html" text:style-name="Internet_20_link" text:visited-style-name="Visited_20_Internet_20_Link">L’architecture non standard</text:a></text:p>
        </text:list-item>
        <text:list-item>
          <text:p text:style-name="List_20_1_Content_Last"> <text:a xlink:type="simple" xlink:href="https://bibliotheque.ecolecamondo.fr/pdf/GIRARDET_Thibaut.pdf" text:style-name="Internet_20_link" text:visited-style-name="Visited_20_Internet_20_Link">Mémoire de Thibaut Girardet</text:a> (Camond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:helix</dc:title>
  </office:meta>
</office:document-meta>
</file>