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:palais"/><text:bookmark-start text:name="__RefHeading___palais_parametrique_1"/><text:bookmark-start text:name="palais_parametrique"/>Palais Paramétrique<text:bookmark-end text:name="__RefHeading___palais_parametrique_1"/><text:bookmark-end text:name="palais_parametrique"/></text:h>
      <text:p text:style-name="Text_20_body"><draw:a xlink:type="simple" xlink:href="https://upload.wikimedia.org/wikipedia/commons/thumb/5/50/Pa%C5%82ac_K%C3%BC%C3%A7%C3%BCksu_Istambu%C5%82_RB1.jpg/800px-Pa%C5%82ac_K%C3%BC%C3%A7%C3%BCksu_Istambu%C5%82_RB1.jpg"><draw:frame draw:style-name="media" draw:name="0" text:anchor-type="as-char" draw:z-index="0" svg:width="" svg:rel-width="100%" svg:height="0cm"><draw:image xlink:href="https://upload.wikimedia.org/wikipedia/commons/thumb/5/50/Pa%C5%82ac_K%C3%BC%C3%A7%C3%BCksu_Istambu%C5%82_RB1.jpg/800px-Pa%C5%82ac_K%C3%BC%C3%A7%C3%BCksu_Istambu%C5%82_RB1.jpg" xlink:type="simple" xlink:show="embed" xlink:actuate="onLoad"/></draw:frame></draw:a></text:p>
      <text:p text:style-name="Text_20_body"><text:span text:style-name="sup">(cc) <text:a xlink:type="simple" xlink:href="https://commons.wikimedia.org/wiki/User:Gryffindor" text:style-name="Internet_20_link" text:visited-style-name="Visited_20_Internet_20_Link">Gryffindor</text:a></text:span></text:p>
      <text:h text:style-name="Heading_20_2" text:outline-level="2"><text:bookmark-start text:name="__RefHeading___modelisation_parametrique_2"/><text:bookmark-start text:name="modelisation_parametrique"/>Modélisation paramétrique<text:bookmark-end text:name="__RefHeading___modelisation_parametrique_2"/><text:bookmark-end text:name="modelisation_parametrique"/></text:h>
      <text:h text:style-name="Heading_20_2" text:outline-level="2"><text:bookmark-start text:name="__RefHeading___fiction_3"/><text:bookmark-start text:name="fiction"/>Fiction<text:bookmark-end text:name="__RefHeading___fiction_3"/><text:bookmark-end text:name="fiction"/></text:h>
      <text:p text:style-name="Text_20_body">2114, le néoduc <text:a xlink:type="simple" xlink:href="https://en.wikipedia.org/wiki/Stanislas_Leszczynski" text:style-name="Internet_20_link" text:visited-style-name="Visited_20_Internet_20_Link">Anthony Leszczyński</text:a> de la république des trois-nations projette de se faire construire un palais sur les rives du <text:a xlink:type="simple" xlink:href="https://fr.wikipedia.org/wiki/Bosphore" text:style-name="Internet_20_link" text:visited-style-name="Visited_20_Internet_20_Link">Bosphore</text:a> pour sceller la nouvelle alliance euro-asiatique...</text:p>
      <text:p text:style-name="Text_20_body">D'inspiration néoparamétrique, le Palais doit être réalisé dans un style <text:a xlink:type="simple" xlink:href="https://fr.wikipedia.org/wiki/Naples" text:style-name="Internet_20_link" text:visited-style-name="Visited_20_Internet_20_Link">napolo</text:a>-<text:a xlink:type="simple" xlink:href="https://fr.wikipedia.org/wiki/Dalmatie" text:style-name="Internet_20_link" text:visited-style-name="Visited_20_Internet_20_Link">dalmate</text:a>.</text:p>
      <text:list text:style-name="List_20_1" text:continue-numbering="false">
        <text:list-item>
          <text:p text:style-name="List_20_1_Content_First"> <text:a xlink:type="simple" xlink:href="https://fr.wikipedia.org/wiki/Palais de Küçüksu" text:style-name="Internet_20_link" text:visited-style-name="Visited_20_Internet_20_Link">Palais de Küçüksu</text:a></text:p>
        </text:list-item>
        <text:list-item>
          <text:p text:style-name="List_20_1_Content"> <text:a xlink:type="simple" xlink:href="https://fr.wikipedia.org/wiki/Palazzo dello Spagnolo" text:style-name="Internet_20_link" text:visited-style-name="Visited_20_Internet_20_Link">Palazzo dello Spagnolo</text:a></text:p>
        </text:list-item>
        <text:list-item>
          <text:p text:style-name="List_20_1_Content_Last"> <text:a xlink:type="simple" xlink:href="https://fr.wikipedia.org/wiki/Palais du Recteur" text:style-name="Internet_20_link" text:visited-style-name="Visited_20_Internet_20_Link">Palais du Recteur</text:a></text:p>
        </text:list-item>
      </text:list>
      <text:h text:style-name="Heading_20_2" text:outline-level="2"><text:bookmark-start text:name="__RefHeading___les_architectes_4"/><text:bookmark-start text:name="les_architectes"/>Les Architectes<text:bookmark-end text:name="__RefHeading___les_architectes_4"/><text:bookmark-end text:name="les_architectes"/></text:h>
      <text:p text:style-name="Text_20_body">20 architectes sont recrutés pour réaliser ce somptueux palais sur la base d'un plan carré de 100 mètres de côté.</text:p>
      <text:list text:style-name="List_20_1" text:continue-numbering="false">
        <text:list-item>
          <text:p text:style-name="List_20_1_Content_First"> Phase 1 : le <text:a xlink:type="simple" xlink:href="https://fr.wikipedia.org/wiki/Cadavre exquis" text:style-name="Internet_20_link" text:visited-style-name="Visited_20_Internet_20_Link">cadavre exquis</text:a></text:p>
        </text:list-item>
        <text:list-item>
          <text:p text:style-name="List_20_1_Content_Last"> Phase 2 : l'assemblage</text:p>
        </text:list-item>
      </text:list>
      <text:h text:style-name="Heading_20_2" text:outline-level="2"><text:bookmark-start text:name="__RefHeading___le_programme_5"/><text:bookmark-start text:name="le_programme"/>Le Programme<text:bookmark-end text:name="__RefHeading___le_programme_5"/><text:bookmark-end text:name="le_programme"/></text:h>
      <text:list text:style-name="List_20_1" text:continue-numbering="false">
        <text:list-item>
          <text:p text:style-name="LastListParagraph_List_20_1_Content_First"> Plan : 4 Lignes, 5 colonnes</text:p>
        </text:list-item>
      </text:list>
      <text:list text:style-name="List_20_1" text:continue-numbering="false">
        <text:list-item>
          <text:p text:style-name="List_20_1_Content_First"> 20 Modules</text:p>
        </text:list-item>
        <text:list-item>
          <text:p text:style-name="List_20_1_Content"> Module : 20mx20m</text:p>
        </text:list-item>
        <text:list-item>
          <text:p text:style-name="List_20_1_Content_Last"> Origine: Coin inférieur gauche</text:p>
        </text:list-item>
      </text:list>
      <text:list text:style-name="List_20_1" text:continue-numbering="false">
        <text:list-item>
          <text:p text:style-name="List_20_1_Content_First"> Modules extérieurs, façade  : retrait 10m</text:p>
        </text:list-item>
        <text:list-item>
          <text:p text:style-name="List_20_1_Content_Last"> Modules intérieurs, patio : retrait 10m</text:p>
        </text:list-item>
      </text:list>
      <text:list text:style-name="List_20_1" text:continue-numbering="false">
        <text:list-item>
          <text:p text:style-name="List_20_1_Content_First"> Niveau 1 <text:span text:style-name="Strong_20_Emphasis">H:5m</text:span></text:p>
        </text:list-item>
        <text:list-item>
          <text:p text:style-name="List_20_1_Content"> Escaliers : 30 marches (~ 16cmx30cm), 1 palier intermédiaire</text:p>
        </text:list-item>
        <text:list-item>
          <text:p text:style-name="List_20_1_Content"> Niveau 2 &amp; 3 <text:span text:style-name="Strong_20_Emphasis">H:3m</text:span></text:p>
        </text:list-item>
        <text:list-item>
          <text:p text:style-name="List_20_1_Content_Last"> Escaliers : 20 marches (15cmx30), 1 palier intermédiaire</text:p>
        </text:list-item>
      </text:list>
      <text:h text:style-name="Heading_20_2" text:outline-level="2"><text:bookmark-start text:name="__RefHeading___calendrier_6"/><text:bookmark-start text:name="calendrier"/>Calendrier<text:bookmark-end text:name="__RefHeading___calendrier_6"/><text:bookmark-end text:name="calendrier"/></text:h>
      <text:p text:style-name="Text_20_body">Master DNA 2023</text:p>
      <text:list text:style-name="List_20_1" text:continue-numbering="false">
        <text:list-item>
          <text:p text:style-name="List_20_1_Content_First"> Jeudi 19 janvier</text:p>
        </text:list-item>
        <text:list-item>
          <text:p text:style-name="List_20_1_Content"> Vendredi 20 janvier</text:p>
        </text:list-item>
        <text:list-item>
          <text:p text:style-name="List_20_1_Content"> Jeudi 16 février Matin</text:p>
        </text:list-item>
        <text:list-item>
          <text:p text:style-name="List_20_1_Content_Last"> Vendredi 17 févrie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Jeudi 23 février à 14H</text:span> : <text:span text:style-name="Strong_20_Emphasis"><text:a xlink:type="simple" xlink:href="https://teams.microsoft.com/l/meetup-join/19%3ameeting_ZTg5ZmZiYmUtNTNhMy00YzVmLWIzNDAtZGU3MzM1Y2YzMDJk%40thread.v2/0?context=%7b%22Tid%22%3a%2264770b25-233d-4777-b38e-bd16be851cf8%22%2c%22Oid%22%3a%22606259dd-5c55-401e-8696-e86cebb98b71%22%7d" text:style-name="Internet_20_link" text:visited-style-name="Visited_20_Internet_20_Link">Visio</text:a></text:span></text:p>
        </text:list-item>
      </text:list>
      <text:p text:style-name="Text_20_body"><text:span text:style-name="Strong_20_Emphasis"><text:span text:style-name="underline">Date du rendu : 3 mars 2022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:palais</dc:title>
  </office:meta>
</office:document-meta>
</file>