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4f84bc3a84d2969ff68219e95036a.jpg"/>
  <manifest:file-entry manifest:media-type="image/png" manifest:full-path="Pictures/324381e06b10d0b6f0be2876c2bd3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ception"/><text:bookmark-start text:name="__RefHeading___python_pour_l_architecture_1"/><text:bookmark-start text:name="python_pour_l_architecture"/>Python pour l'architecture<text:bookmark-end text:name="__RefHeading___python_pour_l_architecture_1"/><text:bookmark-end text:name="python_pour_l_architecture"/></text:h>
      <text:list text:style-name="List_20_1" text:continue-numbering="false">
        <text:list-item>
          <text:p text:style-name="List_20_1_Content_First"> En quoi Python peut-il nous servir dans le contexte de la conception architecturale ?</text:p>
        </text:list-item>
        <text:list-item>
          <text:p text:style-name="List_20_1_Content_Last"> Voici, à titre d'exemple <text:a xlink:type="simple" xlink:href="https://rvba.fr/my.html" text:style-name="Internet_20_link" text:visited-style-name="Visited_20_Internet_20_Link">personnel</text:a>, un des tout <text:a xlink:type="simple" xlink:href="https://blenderartists.org/t/dupliframes-shape-keys-solved/352753" text:style-name="Internet_20_link" text:visited-style-name="Visited_20_Internet_20_Link">premiers scripts Python</text:a> dans ma pratique d'architecte.</text:p>
        </text:list-item>
      </text:list>
      <text:p text:style-name="Text_20_body">En 2006, je participais au concours de réhabilitation d'un ancien site olympique en salle de spectacle à <text:a xlink:type="simple" xlink:href="https://fr.wikipedia.org/wiki/Courbevoie" text:style-name="Internet_20_link" text:visited-style-name="Visited_20_Internet_20_Link">Courbevoie</text:a> pour l'agence <text:a xlink:type="simple" xlink:href="https://www.lemoniteur.fr/article/plan-01-paris.1919224" text:style-name="Internet_20_link" text:visited-style-name="Visited_20_Internet_20_Link">Plan01</text:a>. Afin d'unifier spatialement un ensemble somme toute assez hétéroclite de bâtiments neufs et anciens, il fut décidé d'envelopper l'ensemble de ces éléments d'une « peau » constituée d'éléments verticaux à claire-voie.</text:p>
      <text:p text:style-name="Text_20_body"><draw:frame draw:style-name="media" draw:name="0" text:anchor-type="as-char" draw:z-index="0" svg:width="52.916666666667cm" style:rel-width="100%" svg:height="26.458333333333cm" style:rel-height="scale"><draw:image xlink:href="Pictures/b824f84bc3a84d2969ff68219e95036a.jpg" xlink:type="simple" xlink:show="embed" xlink:actuate="onLoad"/></draw:frame></text:p>
      <text:p text:style-name="Text_20_body">Il s'agissait de créer un <text:a xlink:type="simple" xlink:href="https://fr.wikipedia.org/wiki/Art cinétique" text:style-name="Internet_20_link" text:visited-style-name="Visited_20_Internet_20_Link">dispositif cinétique</text:a> sous la forme d'une paroi composée de lames verticales à sections variables. Chaque lame étant unique, il fallait donc pouvoir trouver une façon de « programmer » cette variation. En 2006, avant l'apparition de <text:a xlink:type="simple" xlink:href="https://adn.codeatlas.cc/doku.php?id=grasshopper:start" text:style-name="Internet_20_link" text:visited-style-name="Visited_20_Internet_20_Link">Grasshopper</text:a>, les outils d'animation permettaient d'obtenir de tels résultats. On pouvait faire varier dans le temps une forme, ici le profil d'une lame verticale, puis venir « figer » dans un « temps unique » l'ensemble de ces variations temporelles afin d'obtenir l'effet cinétique recherché.</text:p>
      <text:p text:style-name="Text_20_body">Blender disposait bien des fonctionnalités d'animation permettant de faire varier dans le temps la forme d'un objet, mais à l'époque de ce concours en 2006, le logiciel ne disposait pas d'une fonctionnalité permettant de « figer dans le temps » cette variation. N'ayant pas de solution technique pour produire la forme recherchée, j'ai donc fait appel à la « communauté Blender », et c'est grâce à « Gabio » <draw:a xlink:type="simple" xlink:href="https://blenderartists.org/user_avatar/blenderartists.org/gabio/288/820_2.png"><draw:frame draw:style-name="media" draw:name="1" text:anchor-type="as-char" draw:z-index="1" svg:width="0.79375cm" svg:height="0.79375cm"><draw:image xlink:href="Pictures/324381e06b10d0b6f0be2876c2bd375e.png" xlink:type="simple" xlink:show="embed" xlink:actuate="onLoad"/></draw:frame></draw:a> et ce <text:a xlink:type="simple" xlink:href="https://blenderartists.org/t/dupliframes-shape-keys-solved/352753" text:style-name="Internet_20_link" text:visited-style-name="Visited_20_Internet_20_Link">premier script Python</text:a> que j'ai pu disposer de cette nouvelle fonctionnalité avec laquelle j'ai donc pu « modéliser » avec du « code » cette forme architecturale.</text:p>
      <text:p text:style-name="Text_20_body">Voici le scrip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BPY</text:span><text:line-break/> <text:line-break/><text:span text:style-name="highlight_co1">#This file is better viewed with a tabspace of 2.</text:span><text:line-break/> <text:line-break/><text:span text:style-name="highlight_st0">""" Registration info for Blender menus:<text:line-break/>Name: 'True Dupliframe'<text:line-break/>Blender: 241<text:line-break/>Group: 'Object'<text:line-break/>Tooltip: 'Apply dupliframe with all modif'<text:line-break/>"""</text:span><text:line-break/>__author__ <text:span text:style-name="highlight_sy0">=</text:span> <text:span text:style-name="highlight_st0">"Gabriel Beloin (Gabio)"</text:span><text:line-break/>__url__ <text:span text:style-name="highlight_sy0">=</text:span> <text:span text:style-name="highlight_br0">(</text:span><text:span text:style-name="highlight_st0">"blender"</text:span><text:span text:style-name="highlight_sy0">,</text:span> <text:span text:style-name="highlight_st0">"elysiun"</text:span><text:span text:style-name="highlight_br0">)</text:span><text:line-break/>__version__ <text:span text:style-name="highlight_sy0">=</text:span> <text:span text:style-name="highlight_st0">"alpha1"</text:span><text:line-break/>__bpydoc__ <text:span text:style-name="highlight_sy0">=</text:span> <text:span text:style-name="highlight_st0">"""<text:span text:style-name="highlight_es0">\</text:span><text:line-break/>"""</text:span><text:line-break/> <text:line-break/><text:span text:style-name="highlight_co1">#History:</text:span><text:line-break/><text:span text:style-name="highlight_co1">#</text:span><text:line-break/> <text:line-break/><text:span text:style-name="highlight_kw1">import</text:span> Blender<text:line-break/><text:span text:style-name="highlight_kw1">from</text:span> Blender <text:span text:style-name="highlight_kw1">import</text:span> Draw<text:span text:style-name="highlight_sy0">,</text:span>BGL<text:span text:style-name="highlight_sy0">,</text:span>Object<text:span text:style-name="highlight_sy0">,</text:span>Scene<text:span text:style-name="highlight_sy0">,</text:span>NMesh<text:line-break/><text:span text:style-name="highlight_kw1">from</text:span> Blender.<text:span text:style-name="highlight_me1">Draw</text:span> <text:span text:style-name="highlight_kw1">import</text:span> *<text:line-break/><text:span text:style-name="highlight_kw1">from</text:span> Blender.<text:span text:style-name="highlight_me1">BGL</text:span> <text:span text:style-name="highlight_kw1">import</text:span> *<text:line-break/><text:span text:style-name="highlight_kw1">from</text:span> Blender.<text:span text:style-name="highlight_me1">NMesh</text:span> <text:span text:style-name="highlight_kw1">import</text:span> *<text:line-break/> <text:line-break/><text:span text:style-name="highlight_co1">#-------------------------Init functions-------------------------</text:span><text:line-break/><text:span text:style-name="highlight_kw1">def</text:span> init_dict<text:span text:style-name="highlight_br0">(</text:span><text:span text:style-name="highlight_br0">)</text:span>:<text:line-break/><text:s text:c="3"/><text:span text:style-name="highlight_kw2">dict</text:span> <text:span text:style-name="highlight_sy0">=</text:span> <text:span text:style-name="highlight_br0">{</text:span><text:span text:style-name="highlight_br0">}</text:span><text:line-break/><text:s text:c="3"/><text:span text:style-name="highlight_kw2">dict</text:span><text:span text:style-name="highlight_br0">[</text:span><text:span text:style-name="highlight_st0">"start"</text:span><text:span text:style-name="highlight_br0">]</text:span><text:s text:c="3"/><text:span text:style-name="highlight_sy0">=</text:span><text:s text:c="3"/><text:span text:style-name="highlight_nu0">0</text:span><text:line-break/><text:s text:c="3"/><text:span text:style-name="highlight_kw2">dict</text:span><text:span text:style-name="highlight_br0">[</text:span><text:span text:style-name="highlight_st0">"stop"</text:span><text:span text:style-name="highlight_br0">]</text:span><text:s text:c="3"/><text:span text:style-name="highlight_sy0">=</text:span><text:s text:c="3"/><text:span text:style-name="highlight_nu0">100</text:span><text:line-break/><text:s text:c="3"/><text:span text:style-name="highlight_kw2">dict</text:span><text:span text:style-name="highlight_br0">[</text:span><text:span text:style-name="highlight_st0">"skip"</text:span><text:span text:style-name="highlight_br0">]</text:span><text:s text:c="3"/><text:span text:style-name="highlight_sy0">=</text:span><text:s text:c="3"/><text:span text:style-name="highlight_nu0">0</text:span><text:line-break/> <text:line-break/><text:s text:c="3"/><text:span text:style-name="highlight_kw1">return</text:span><text:span text:style-name="highlight_br0">(</text:span><text:span text:style-name="highlight_kw2">dict</text:span><text:span text:style-name="highlight_br0">)</text:span><text:line-break/> <text:line-break/><text:span text:style-name="highlight_co1">#-------------------------Global var.-----------------------</text:span><text:line-break/><text:span text:style-name="highlight_co1">#*******Variable</text:span><text:line-break/>G <text:span text:style-name="highlight_sy0">=</text:span> init_dict<text:span text:style-name="highlight_br0">(</text:span><text:span text:style-name="highlight_br0">)</text:span> <text:span text:style-name="highlight_co1">#Master dict containing all data</text:span><text:line-break/> <text:line-break/><text:span text:style-name="highlight_co1">#*******Event</text:span><text:line-break/>NULL<text:s text:c="15"/><text:span text:style-name="highlight_sy0">=</text:span> <text:span text:style-name="highlight_nu0">0</text:span><text:line-break/>QUIT<text:s text:c="15"/><text:span text:style-name="highlight_sy0">=</text:span><text:s text:c="3"/><text:span text:style-name="highlight_nu0">1</text:span><text:line-break/>GO<text:s text:c="18"/><text:span text:style-name="highlight_sy0">=</text:span><text:s text:c="3"/><text:span text:style-name="highlight_nu0">2</text:span><text:line-break/> <text:line-break/><text:span text:style-name="highlight_co1">#*******UI button var</text:span><text:line-break/>num_start <text:span text:style-name="highlight_sy0">=</text:span> Create<text:span text:style-name="highlight_br0">(</text:span>G<text:span text:style-name="highlight_br0">[</text:span><text:span text:style-name="highlight_st0">"start"</text:span><text:span text:style-name="highlight_br0">]</text:span><text:span text:style-name="highlight_br0">)</text:span><text:line-break/>num_stop<text:s text:c="4"/><text:span text:style-name="highlight_sy0">=</text:span> Create<text:span text:style-name="highlight_br0">(</text:span>G<text:span text:style-name="highlight_br0">[</text:span><text:span text:style-name="highlight_st0">"stop"</text:span><text:span text:style-name="highlight_br0">]</text:span><text:span text:style-name="highlight_br0">)</text:span><text:line-break/>num_skip<text:s text:c="4"/><text:span text:style-name="highlight_sy0">=</text:span> Create<text:span text:style-name="highlight_br0">(</text:span>G<text:span text:style-name="highlight_br0">[</text:span><text:span text:style-name="highlight_st0">"skip"</text:span><text:span text:style-name="highlight_br0">]</text:span><text:span text:style-name="highlight_br0">)</text:span><text:line-break/> <text:line-break/><text:span text:style-name="highlight_co1">#-------------------------UI-------------------------</text:span><text:line-break/> <text:line-break/><text:span text:style-name="highlight_kw1">def</text:span> draw<text:span text:style-name="highlight_br0">(</text:span><text:span text:style-name="highlight_br0">)</text:span>:<text:line-break/> <text:line-break/><text:s text:c="3"/><text:span text:style-name="highlight_kw1">global</text:span> num_start<text:span text:style-name="highlight_sy0">,</text:span> num_stop<text:span text:style-name="highlight_sy0">,</text:span> num_skip<text:line-break/> <text:line-break/><text:s text:c="3"/>glClear<text:span text:style-name="highlight_br0">(</text:span>GL_COLOR_BUFFER_BIT<text:span text:style-name="highlight_br0">)</text:span><text:line-break/><text:s text:c="3"/>glRasterPos2d<text:span text:style-name="highlight_br0">(</text:span><text:span text:style-name="highlight_nu0">10</text:span><text:span text:style-name="highlight_sy0">,</text:span><text:span text:style-name="highlight_nu0">10</text:span><text:span text:style-name="highlight_br0">)</text:span><text:line-break/><text:s text:c="3"/>Text<text:span text:style-name="highlight_br0">(</text:span><text:span text:style-name="highlight_st0">"Dupliframe"</text:span><text:span text:style-name="highlight_br0">)</text:span><text:line-break/> <text:line-break/><text:s text:c="3"/>num_start<text:s text:c="3"/><text:span text:style-name="highlight_sy0">=</text:span><text:s text:c="3"/>Number<text:span text:style-name="highlight_br0">(</text:span><text:span text:style-name="highlight_st0">"start:"</text:span><text:span text:style-name="highlight_sy0">,</text:span>NULL<text:span text:style-name="highlight_sy0">,</text:span><text:span text:style-name="highlight_nu0">20</text:span><text:span text:style-name="highlight_sy0">,</text:span><text:span text:style-name="highlight_nu0">20</text:span><text:span text:style-name="highlight_sy0">,</text:span><text:span text:style-name="highlight_nu0">100</text:span><text:span text:style-name="highlight_sy0">,</text:span><text:span text:style-name="highlight_nu0">20</text:span><text:span text:style-name="highlight_sy0">,</text:span>num_start.<text:span text:style-name="highlight_me1">val</text:span><text:span text:style-name="highlight_sy0">,</text:span><text:span text:style-name="highlight_nu0">1</text:span><text:span text:style-name="highlight_sy0">,</text:span>num_stop.<text:span text:style-name="highlight_me1">val</text:span><text:span text:style-name="highlight_sy0">,</text:span><text:span text:style-name="highlight_st0">"The starting frame"</text:span><text:span text:style-name="highlight_br0">)</text:span><text:line-break/><text:s text:c="3"/>num_stop<text:s text:c="3"/><text:span text:style-name="highlight_sy0">=</text:span><text:s text:c="3"/>Number<text:span text:style-name="highlight_br0">(</text:span><text:span text:style-name="highlight_st0">"stop:"</text:span><text:span text:style-name="highlight_sy0">,</text:span>NULL<text:span text:style-name="highlight_sy0">,</text:span><text:span text:style-name="highlight_nu0">20</text:span><text:span text:style-name="highlight_sy0">,</text:span><text:span text:style-name="highlight_nu0">40</text:span><text:span text:style-name="highlight_sy0">,</text:span><text:span text:style-name="highlight_nu0">100</text:span><text:span text:style-name="highlight_sy0">,</text:span><text:span text:style-name="highlight_nu0">20</text:span><text:span text:style-name="highlight_sy0">,</text:span>num_stop.<text:span text:style-name="highlight_me1">val</text:span><text:span text:style-name="highlight_sy0">,</text:span>num_start.<text:span text:style-name="highlight_me1">val</text:span><text:span text:style-name="highlight_sy0">,</text:span><text:span text:style-name="highlight_nu0">30000</text:span><text:span text:style-name="highlight_sy0">,</text:span><text:span text:style-name="highlight_st0">"The end frame"</text:span><text:span text:style-name="highlight_br0">)</text:span><text:line-break/><text:s text:c="3"/>num_skip<text:s text:c="3"/><text:span text:style-name="highlight_sy0">=</text:span><text:s text:c="3"/>Number<text:span text:style-name="highlight_br0">(</text:span><text:span text:style-name="highlight_st0">"skip:"</text:span><text:span text:style-name="highlight_sy0">,</text:span>NULL<text:span text:style-name="highlight_sy0">,</text:span><text:span text:style-name="highlight_nu0">20</text:span><text:span text:style-name="highlight_sy0">,</text:span><text:span text:style-name="highlight_nu0">60</text:span><text:span text:style-name="highlight_sy0">,</text:span><text:span text:style-name="highlight_nu0">100</text:span><text:span text:style-name="highlight_sy0">,</text:span><text:span text:style-name="highlight_nu0">20</text:span><text:span text:style-name="highlight_sy0">,</text:span>num_skip.<text:span text:style-name="highlight_me1">val</text:span><text:span text:style-name="highlight_sy0">,</text:span><text:span text:style-name="highlight_nu0">0</text:span><text:span text:style-name="highlight_sy0">,</text:span><text:span text:style-name="highlight_nu0">100</text:span><text:span text:style-name="highlight_sy0">,</text:span><text:span text:style-name="highlight_st0">"how many frame to skip between duplication"</text:span><text:span text:style-name="highlight_br0">)</text:span><text:line-break/><text:s text:c="3"/>Button<text:span text:style-name="highlight_br0">(</text:span><text:span text:style-name="highlight_st0">"Quit"</text:span><text:span text:style-name="highlight_sy0">,</text:span>QUIT<text:span text:style-name="highlight_sy0">,</text:span><text:span text:style-name="highlight_nu0">20</text:span><text:span text:style-name="highlight_sy0">,</text:span><text:span text:style-name="highlight_nu0">80</text:span><text:span text:style-name="highlight_sy0">,</text:span><text:span text:style-name="highlight_nu0">40</text:span><text:span text:style-name="highlight_sy0">,</text:span><text:span text:style-name="highlight_nu0">20</text:span><text:span text:style-name="highlight_sy0">,</text:span><text:span text:style-name="highlight_st0">"Quit"</text:span><text:span text:style-name="highlight_br0">)</text:span><text:line-break/><text:s text:c="3"/>Button<text:span text:style-name="highlight_br0">(</text:span><text:span text:style-name="highlight_st0">"Do it"</text:span><text:span text:style-name="highlight_sy0">,</text:span>GO<text:span text:style-name="highlight_sy0">,</text:span><text:span text:style-name="highlight_nu0">70</text:span><text:span text:style-name="highlight_sy0">,</text:span><text:span text:style-name="highlight_nu0">80</text:span><text:span text:style-name="highlight_sy0">,</text:span><text:span text:style-name="highlight_nu0">40</text:span><text:span text:style-name="highlight_sy0">,</text:span><text:span text:style-name="highlight_nu0">20</text:span><text:span text:style-name="highlight_sy0">,</text:span><text:span text:style-name="highlight_st0">"Quit"</text:span><text:span text:style-name="highlight_br0">)</text:span><text:line-break/> <text:line-break/> <text:line-break/><text:span text:style-name="highlight_co1">#-------------------------Event-------------------------</text:span><text:line-break/> <text:line-break/><text:span text:style-name="highlight_kw1">def</text:span> event<text:span text:style-name="highlight_br0">(</text:span>evt<text:span text:style-name="highlight_sy0">,</text:span>val<text:span text:style-name="highlight_br0">)</text:span>:<text:line-break/> <text:line-break/><text:s text:c="3"/><text:span text:style-name="highlight_kw1">if</text:span> <text:span text:style-name="highlight_br0">(</text:span>evt <text:span text:style-name="highlight_sy0">==</text:span> QKEY <text:span text:style-name="highlight_kw1">and</text:span> <text:span text:style-name="highlight_kw1">not</text:span> val<text:span text:style-name="highlight_br0">)</text:span>:<text:line-break/><text:s text:c="6"/>Exit<text:span text:style-name="highlight_br0">(</text:span><text:span text:style-name="highlight_br0">)</text:span><text:line-break/> <text:line-break/><text:span text:style-name="highlight_kw1">def</text:span> bevent<text:span text:style-name="highlight_br0">(</text:span>evt<text:span text:style-name="highlight_br0">)</text:span>:<text:line-break/><text:s text:c="3"/><text:span text:style-name="highlight_kw1">global</text:span> G<text:line-break/> <text:line-break/><text:s text:c="3"/><text:span text:style-name="highlight_kw1">if</text:span> evt <text:span text:style-name="highlight_sy0">==</text:span> QUIT:<text:line-break/><text:s text:c="6"/>Exit<text:span text:style-name="highlight_br0">(</text:span><text:span text:style-name="highlight_br0">)</text:span><text:line-break/><text:s text:c="3"/><text:span text:style-name="highlight_kw1">elif</text:span> evt <text:span text:style-name="highlight_sy0">==</text:span> NULL:<text:line-break/><text:s text:c="6"/>G<text:span text:style-name="highlight_br0">[</text:span><text:span text:style-name="highlight_st0">"start"</text:span><text:span text:style-name="highlight_br0">]</text:span> <text:span text:style-name="highlight_sy0">=</text:span> num_start.<text:span text:style-name="highlight_me1">val</text:span><text:line-break/><text:s text:c="6"/>G<text:span text:style-name="highlight_br0">[</text:span><text:span text:style-name="highlight_st0">"stop"</text:span><text:span text:style-name="highlight_br0">]</text:span> <text:span text:style-name="highlight_sy0">=</text:span> num_stop.<text:span text:style-name="highlight_me1">val</text:span><text:line-break/><text:s text:c="6"/>G<text:span text:style-name="highlight_br0">[</text:span><text:span text:style-name="highlight_st0">"skip"</text:span><text:span text:style-name="highlight_br0">]</text:span> <text:span text:style-name="highlight_sy0">=</text:span> num_skip.<text:span text:style-name="highlight_me1">val</text:span><text:line-break/><text:s text:c="3"/><text:span text:style-name="highlight_kw1">elif</text:span> evt <text:span text:style-name="highlight_sy0">==</text:span> GO:<text:line-break/><text:s text:c="6"/>dupli<text:span text:style-name="highlight_br0">(</text:span><text:span text:style-name="highlight_br0">)</text:span><text:line-break/> <text:line-break/><text:span text:style-name="highlight_co1">#------------------------Action-------------------------</text:span><text:line-break/> <text:line-break/><text:span text:style-name="highlight_kw1">def</text:span> dupli<text:span text:style-name="highlight_br0">(</text:span><text:span text:style-name="highlight_br0">)</text:span>:<text:line-break/><text:s text:c="3"/>obl <text:span text:style-name="highlight_sy0">=</text:span> Object.<text:span text:style-name="highlight_me1">GetSelected</text:span><text:span text:style-name="highlight_br0">(</text:span><text:span text:style-name="highlight_br0">)</text:span><text:line-break/><text:s text:c="3"/><text:span text:style-name="highlight_kw1">if</text:span> <text:span text:style-name="highlight_kw1">not</text:span> obl<text:span text:style-name="highlight_br0">[</text:span><text:span text:style-name="highlight_nu0">0</text:span><text:span text:style-name="highlight_br0">]</text:span>.<text:span text:style-name="highlight_me1">getType</text:span><text:span text:style-name="highlight_br0">(</text:span><text:span text:style-name="highlight_br0">)</text:span> <text:span text:style-name="highlight_sy0">==</text:span> <text:span text:style-name="highlight_st0">"Mesh"</text:span>:<text:line-break/><text:s text:c="6"/>PupMenu<text:span text:style-name="highlight_br0">(</text:span><text:span text:style-name="highlight_st0">"Select a Mesh"</text:span><text:span text:style-name="highlight_br0">)</text:span><text:line-break/><text:s text:c="3"/><text:span text:style-name="highlight_kw1">else</text:span>:<text:line-break/><text:s text:c="6"/>obj <text:span text:style-name="highlight_sy0">=</text:span> obl<text:span text:style-name="highlight_br0">[</text:span><text:span text:style-name="highlight_nu0">0</text:span><text:span text:style-name="highlight_br0">]</text:span><text:line-break/><text:s text:c="6"/>name <text:span text:style-name="highlight_sy0">=</text:span>obl<text:span text:style-name="highlight_br0">[</text:span><text:span text:style-name="highlight_nu0">0</text:span><text:span text:style-name="highlight_br0">]</text:span>.<text:span text:style-name="highlight_me1">name</text:span><text:line-break/><text:s text:c="6"/>Blender.<text:span text:style-name="highlight_me1">Set</text:span><text:span text:style-name="highlight_br0">(</text:span><text:span text:style-name="highlight_st0">"curframe"</text:span><text:span text:style-name="highlight_sy0">,</text:span>G<text:span text:style-name="highlight_br0">[</text:span><text:span text:style-name="highlight_st0">"start"</text:span><text:span text:style-name="highlight_br0">]</text:span><text:span text:style-name="highlight_br0">)</text:span><text:line-break/><text:s text:c="6"/>x <text:span text:style-name="highlight_sy0">=</text:span> G<text:span text:style-name="highlight_br0">[</text:span><text:span text:style-name="highlight_st0">"start"</text:span><text:span text:style-name="highlight_br0">]</text:span><text:line-break/><text:s text:c="6"/><text:span text:style-name="highlight_kw1">while</text:span> x &amp;lt<text:span text:style-name="highlight_sy0">;=</text:span> G<text:span text:style-name="highlight_br0">[</text:span><text:span text:style-name="highlight_st0">"stop"</text:span><text:span text:style-name="highlight_br0">]</text:span>:<text:line-break/><text:s text:c="9"/>mesh <text:span text:style-name="highlight_sy0">=</text:span> GetRawFromObject<text:span text:style-name="highlight_br0">(</text:span>name<text:span text:style-name="highlight_br0">)</text:span><text:line-break/><text:s text:c="9"/>obn <text:span text:style-name="highlight_sy0">=</text:span> PutRaw<text:span text:style-name="highlight_br0">(</text:span>mesh<text:span text:style-name="highlight_br0">)</text:span><text:line-break/><text:s text:c="9"/>obn.<text:span text:style-name="highlight_me1">setMatrix</text:span><text:span text:style-name="highlight_br0">(</text:span>obj.<text:span text:style-name="highlight_me1">getMatrix</text:span><text:span text:style-name="highlight_br0">(</text:span><text:span text:style-name="highlight_br0">)</text:span><text:span text:style-name="highlight_br0">)</text:span><text:line-break/><text:s text:c="9"/>x <text:span text:style-name="highlight_sy0">=</text:span> x+G<text:span text:style-name="highlight_br0">[</text:span><text:span text:style-name="highlight_st0">"skip"</text:span><text:span text:style-name="highlight_br0">]</text:span>+<text:span text:style-name="highlight_nu0">1</text:span><text:line-break/><text:s text:c="9"/>Blender.<text:span text:style-name="highlight_me1">Set</text:span><text:span text:style-name="highlight_br0">(</text:span><text:span text:style-name="highlight_st0">"curframe"</text:span><text:span text:style-name="highlight_sy0">,</text:span>x<text:span text:style-name="highlight_br0">)</text:span><text:line-break/> <text:line-break/>Register<text:span text:style-name="highlight_br0">(</text:span>draw<text:span text:style-name="highlight_sy0">,</text:span>event<text:span text:style-name="highlight_sy0">,</text:span>bevent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conception</dc:title>
  </office:meta>
</office:document-meta>
</file>